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ns Meerum Terwogtweg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Hans Meerum Terwogtweg ter hoogte van nummer: 302 in AMSTERDAM</text:p>
            <text:p text:style-name="common-al">Looptijd :04-10-2025 t/m 18-10-2025</text:p>
            <text:p text:style-name="common-al">Verzonden naar aanvrager op: 26-09-2025</text:p>
            <text:p text:style-name="common-al">Kenmerk gemeente: Z/25/3015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0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87</meta:user-defined>
    <meta:user-defined meta:name="DCTERMS.abstract">Nachtwerk,Hans Meerum Terwogtweg 302 1022LT, 20251004, Hans Meerum Terwogtweg ter hoogte van nummer: 302</meta:user-defined>
    <dc:language>nl</dc:language>
    <meta:user-defined meta:name="OVERHEIDop.locatietype/OVERHEIDop.gebiedsmarkering">Punt</meta:user-defined>
    <meta:user-defined meta:name="DC.title">Besluit apv vergunning Verleend - Hans Meerum Terwogtweg ter hoogte van nummer: 30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7</meta:user-defined>
    <meta:user-defined meta:name="OVERHEIDop.GmbID/DC.identifier">gmb-2025-422807</meta:user-defined>
    <meta:user-defined meta:name="OVERHEIDop.versieInformatie"/>
  </office:meta>
</office:document-meta>
</file>