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exanderplein 5-2 in AMSTERDAM en Alexanderplein 5-1 in Amsterdam en Alexanderplein 5-H in Amsterdam en Alexanderplein 5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Alexanderplein 5-2 in AMSTERDAM en Alexanderplein 5-1 in Amsterdam en Alexanderplein 5-H in Amsterdam en Alexanderplein 5-3 in </text:p>
            <text:p text:style-name="common-al">Verzonden naar aanvrager op: 24-09-2025</text:p>
            <text:p text:style-name="common-al">Kenmerk gemeente: Z/24/2840820</text:p>
            <text:p text:style-name="common-al"/>
            <text:p text:style-name="common-al">
            <text:span text:style-name="nadrukvet">Toestemming voor het splitsen van een gebouw met woningen aan Alexanderplein 5-2 in AMSTERDAM en Alexanderplein 5-1 in Amsterdam en Alexanderplein 5-H in Amsterdam en Alexanderplein 5-3 in </text:span>
          </text:p>
            <text:p text:style-name="common-al">De gemeente Amsterdam verleende een splitsingsvergunning. De gemeente Amsterdam geeft hiermee toestemming voor het splitsen van een gebouw met woningen aan Alexanderplein 5-2 in AMSTERDAM en Alexanderplein 5-1 in Amsterdam en Alexanderplein 5-H in Amsterdam en Alexanderplein 5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082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820</meta:user-defined>
    <meta:user-defined meta:name="DCTERMS.abstract">Het splitsen van het gebouw in 3 appartementsrechten op adres Alexanderplein 5-2 en Alexanderplein 5-1 en Alexanderplein 5-H en Alexanderplein 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lexanderplein 5-2 in AMSTERDAM en Alexanderplein 5-1 in Amsterdam en Alexanderplein 5-H in Amsterdam en Alexanderplein 5-3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0</meta:user-defined>
    <meta:user-defined meta:name="OVERHEIDop.GmbID/DC.identifier">gmb-2025-422790</meta:user-defined>
    <meta:user-defined meta:name="OVERHEIDop.versieInformatie"/>
  </office:meta>
</office:document-meta>
</file>