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 en verrichten werkzaamheden, N825 Nettelhor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is een aanvraag ontvangen voor het kappen van bomen en verrichten werkzaamheden aan de N825 op locatie N825 Nettelhorsterweg. De aanvraag is geregistreerd onder zaaknummer Z2025-0000014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27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42</meta:user-defined>
    <meta:user-defined meta:name="DCTERMS.abstract">Betreft: Aanvraag op locatie N825 Nettelhorsterweg</meta:user-defined>
    <dc:language>nl</dc:language>
    <meta:user-defined meta:name="OVERHEIDop.locatietype/OVERHEIDop.gebiedsmarkering">Vlak</meta:user-defined>
    <meta:user-defined meta:name="DC.title">Aanvraag vergunning voor kappen van bomen en verrichten werkzaamheden, N825 Nettelhorsterwe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79</meta:user-defined>
    <meta:user-defined meta:name="OVERHEIDop.GmbID/DC.identifier">gmb-2025-42279</meta:user-defined>
    <meta:user-defined meta:name="OVERHEIDop.versieInformatie"/>
  </office:meta>
</office:document-meta>
</file>