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Frans van Mierisstraat ter hoogte van nummer: 45 in Amsterdam</text:p>
            <text:p text:style-name="common-al">Looptijd :02-10-2025 t/m 02-10-2025</text:p>
            <text:p text:style-name="common-al">Verzonden naar aanvrager op: 26-09-2025</text:p>
            <text:p text:style-name="common-al">Kenmerk gemeente: Z/25/3014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9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5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75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990</meta:user-defined>
    <meta:user-defined meta:name="DCTERMS.abstract">TVM parkeervak,Object,Frans van Mierisstraat 45 4 1071RK, 20251002, Frans van Mierisstraat ter hoogte van nummer: 45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45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759</meta:user-defined>
    <meta:user-defined meta:name="OVERHEIDop.GmbID/DC.identifier">gmb-2025-422759</meta:user-defined>
    <meta:user-defined meta:name="OVERHEIDop.versieInformatie"/>
  </office:meta>
</office:document-meta>
</file>