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aan Burgemeester Renkenlaan 3, 8162CW Epe (12882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de woning aan Burgemeester Renkenlaan 3, 8162CW Epe.Datum besluit:  26-09-2025Zaaknummer:  1288220</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27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92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de woningaan Burgemeester Renkenlaan 3, 8162CW Epe (1288220)</meta:user-defined>
    <meta:user-defined meta:name="DCTERMS.W3CDTF/DCTERMS.available">2025-09-30</meta:user-defined>
    <meta:user-defined meta:name="DCTERMS.W3CDTF/OVERHEIDop.jaargang">2025</meta:user-defined>
    <meta:user-defined meta:name="OVERHEIDop.publicationIssue">422750</meta:user-defined>
    <meta:user-defined meta:name="OVERHEIDop.GmbID/DC.identifier">gmb-2025-422750</meta:user-defined>
    <meta:user-defined meta:name="OVERHEIDop.versieInformatie"/>
  </office:meta>
</office:document-meta>
</file>