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Burendag Ei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tussenkopcur">Burendag op zaterdag 27 september 2025 van 12.00 uur tot 18.00 uur op/aan de Eikenlaan (t.h.v. huisnrs. 14 t/m 51) in Rhenen.</text:p>
            <text:p text:style-name="tussenkopcur">Tijdelijke verkeersmaatregel; t.b.v.</text:p>
            <text:p text:style-name="common-al">de ‘Burendag’ wordt een gedeelte van de Eikenlaan (t.h.v. huisnrs. 14 t/m 51) in Rhenen afgesloten voor al het verkeer op zaterdag 27 september 2025 van 10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+tijdelijke verkeersmaatregel) Burendag Eikenl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8</meta:user-defined>
    <meta:user-defined meta:name="OVERHEIDop.GmbID/DC.identifier">gmb-2025-422748</meta:user-defined>
    <meta:user-defined meta:name="OVERHEIDop.versieInformatie"/>
  </office:meta>
</office:document-meta>
</file>