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rendag Valle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15 tot en met vrijdag 19 september 2025 de volgende vergunningen c.q. ontheffingen zijn verleend:</text:p>
            <text:p text:style-name="tussenkopcur">19 september 2025</text:p>
            <text:p text:style-name="common-al"/>
            <text:p text:style-name="tussenkopcur">Evenementen (burg.)</text:p>
            <text:p text:style-name="tussenkopcur">Burendag op zaterdag 27 september 2025 van 15.00 uur tot 18.00 uur op/aan de Valleiweg (t.h.v. huisnrs. 10-16 ~ parkeerplaatsen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) Burendag Valleiwe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46</meta:user-defined>
    <meta:user-defined meta:name="OVERHEIDop.GmbID/DC.identifier">gmb-2025-422746</meta:user-defined>
    <meta:user-defined meta:name="OVERHEIDop.versieInformatie"/>
  </office:meta>
</office:document-meta>
</file>