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+tijdelijke verkeersmaatregel) Burendag Zandheuvel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of het college van burgemeester en wethouders van de gemeente Rhenen maakt/maken bekend in de periode van maandag 15 tot en met vrijdag 19 september 2025 de volgende vergunningen c.q. ontheffingen zijn verleend:</text:p>
            <text:p text:style-name="tussenkopcur">19 september 2025</text:p>
            <text:p text:style-name="common-al"/>
            <text:p text:style-name="tussenkopcur">Evenementen (burg.)</text:p>
            <text:p text:style-name="tussenkopcur">Burendag op zaterdag 27 september 2025 van 15.00 uur tot 23.00 uur op/aan de Zandheuvelstraat (t.h.v. huisnrs. 1 t/m 20 ~ doodlopende straat) in Rhenen.</text:p>
            <text:p text:style-name="tussenkopcur">Tijdelijke verkeersmaatregelen; t.b.v.</text:p>
            <text:p text:style-name="common-al">de ‘Burendag’ wordt een gedeelte van de Zandheuvelstraat (doodlopende straat, vanaf huisnr. 1) in Rhenen afgesloten voor al het verkeer op zaterdag 27 september 2025 van 14.00 uur tot 00.00 uu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22745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74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74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Rhenen – vergunning c.q. ontheffing (evenement+tijdelijke verkeersmaatregel) Burendag Zandheuvelstraat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2745</meta:user-defined>
    <meta:user-defined meta:name="OVERHEIDop.GmbID/DC.identifier">gmb-2025-422745</meta:user-defined>
    <meta:user-defined meta:name="OVERHEIDop.versieInformatie"/>
  </office:meta>
</office:document-meta>
</file>