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) Buurtfeest Populie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maandag 15 tot en met vrijdag 19 september 2025 de volgende vergunningen c.q. ontheffingen zijn verleend:</text:p>
            <text:p text:style-name="tussenkopcur">19 september 2025</text:p>
            <text:p text:style-name="common-al"/>
            <text:p text:style-name="tussenkopcur">Evenementen (burg.)</text:p>
            <text:p text:style-name="common-al">Buurtfeest op zaterdag 27 september 2025 van 10.00 uur tot 22.00 uur op/in de Populierenlaan (t.h.v. huisnrs. 8 t/m 29) in Rhenen.</text:p>
            <text:p text:style-name="tussenkopcur">Tijdelijke verkeersmaatregelen; t.b.v.</text:p>
            <text:p text:style-name="common-al">het ‘Buurtfeest’ wordt een gedeelte van de Populierenlaan (t.h.v. huisnrs. 8 t/m 29) in Rhenen afgesloten voor al het verkeer op zaterdag 27 september 2025 van 08.00 uur tot 23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 + tijdelijke verkeersmaatregel) Buurtfeest Populierenlaa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44</meta:user-defined>
    <meta:user-defined meta:name="OVERHEIDop.GmbID/DC.identifier">gmb-2025-422744</meta:user-defined>
    <meta:user-defined meta:name="OVERHEIDop.versieInformatie"/>
  </office:meta>
</office:document-meta>
</file>