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+tijdelijke verkeersmaatregel) Buurt BBQ Hogesteeg/Cunera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of het college van burgemeester en wethouders van de gemeente Rhenen maakt/maken bekend in de periode van maandag 15 tot en met vrijdag 19 september 2025 de volgende vergunningen c.q. ontheffingen zijn verleend:</text:p>
            <text:p text:style-name="tussenkopcur">19 september 2025</text:p>
            <text:p text:style-name="common-al"/>
            <text:p text:style-name="tussenkopcur">Evenementen (burg.)</text:p>
            <text:p text:style-name="common-al">Buurt BBQ op zaterdag 27 september 2025 van 17.00 uur tot 00.00 uur op het grasveld op de hoek Hogesteeg/ Cuneraweg in Rhenen.</text:p>
            <text:p text:style-name="tussenkopcur">Tijdelijke verkeersmaatregelen; t.b.v.</text:p>
            <text:p text:style-name="common-al">de ‘Buurt BBQ’ wordt een klein gedeelte van de Hogesteeg (vanaf t-splitsing Cuneraweg/Hogesteeg tot aan Hogesteeg huisnummer 1) in Rhenen afgesloten voor al het verkeer op zaterdag 27 september 2025 van 15.00 uur tot 00.30 uur (28 sept. ‘25)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2274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4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4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henen – vergunning c.q. ontheffing (evenement+tijdelijke verkeersmaatregel) Buurt BBQ Hogesteeg/Cunerawe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743</meta:user-defined>
    <meta:user-defined meta:name="OVERHEIDop.GmbID/DC.identifier">gmb-2025-422743</meta:user-defined>
    <meta:user-defined meta:name="OVERHEIDop.versieInformatie"/>
  </office:meta>
</office:document-meta>
</file>