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Toneelvereniging De Hu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of het college van burgemeester en wethouders van de gemeente Rhenen maakt/maken bekend in de periode van maandag 15 tot en met vrijdag 19 september 2025 de volgende vergunningen c.q. ontheffingen zijn verleend:</text:p>
            <text:p text:style-name="tussenkopcur">19 september 2025</text:p>
            <text:p text:style-name="common-al"/>
            <text:p text:style-name="tussenkopcur">Evenementen (burg.)</text:p>
            <text:p text:style-name="common-al">Toneelvereniging De Hucht = theaterwandeling ‘Van Mobilisatie tot Bevrijding’ op vrijdag 26 &amp; zaterdag 27 september 2025 van 17.30 uur tot 20.30 uur in de benedenstad van Rhenen. Met als reservedatum: maandag 29 september 2025 van 17.30 uur tot 20.3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2274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4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4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Rhenen – vergunning c.q. ontheffing (evenement) Toneelvereniging De Hucht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2742</meta:user-defined>
    <meta:user-defined meta:name="OVERHEIDop.GmbID/DC.identifier">gmb-2025-422742</meta:user-defined>
    <meta:user-defined meta:name="OVERHEIDop.versieInformatie"/>
  </office:meta>
</office:document-meta>
</file>