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PK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of het college van burgemeester en wethouders van de gemeente Rhenen maakt/maken bekend in de periode van maandag 15 tot en met vrijdag 19 september 2025 de volgende vergunningen c.q. ontheffingen zijn verleend:</text:p>
            <text:p text:style-name="tussenkopcur">18 september 2025</text:p>
            <text:p text:style-name="common-al"/>
            <text:p text:style-name="tussenkopcur">Tijdelijke reclame-uiting (b&amp;w)</text:p>
            <text:p text:style-name="common-al">PKN Rhenen = tijdelijke reclame-uiting (1 spandoek) in Rhenen gedurende de periode van maandag 13 t/m woensdag 22 oktober 2025, t.b.v. het Vakantie Bijbel Fees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PKN Rhen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41</meta:user-defined>
    <meta:user-defined meta:name="OVERHEIDop.GmbID/DC.identifier">gmb-2025-422741</meta:user-defined>
    <meta:user-defined meta:name="OVERHEIDop.versieInformatie"/>
  </office:meta>
</office:document-meta>
</file>