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urendag ‘Samen is nooit alleen!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maandag 15 tot en met vrijdag 19 september 2025 de volgende vergunningen c.q. ontheffingen zijn verleend:</text:p>
            <text:p text:style-name="tussenkopcur">18 september 2025</text:p>
            <text:p text:style-name="common-al"/>
            <text:p text:style-name="tussenkopcur">Evenementen (burg.)</text:p>
            <text:p text:style-name="common-al">Burendag ‘Samen is niemand alleen!’ op zaterdag 11 oktober 2025 van 16.00 uur tot 22.00 uur op/aan de Valleiweg 56-1 tot 64D (onder de appartementen op het parkeerterrein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4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Burendag ‘Samen is nooit alleen!’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40</meta:user-defined>
    <meta:user-defined meta:name="OVERHEIDop.GmbID/DC.identifier">gmb-2025-422740</meta:user-defined>
    <meta:user-defined meta:name="OVERHEIDop.versieInformatie"/>
  </office:meta>
</office:document-meta>
</file>