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nging beslistermijn aanvraag omgevingsvergunning, Groeneweg 6, 1851PN Heiloo, het plaatsen en tijdelijk wonen (1 jaar) in een wooncaravan (verbouwing woning), verzenddatum 30 januari 2025 (Z2024-0000683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42274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74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74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6830</meta:user-defined>
    <meta:user-defined meta:name="DCTERMS.abstract">Groeneweg 6, 1851PN Heiloo, het plaatsen en tijdelijk wonen (1 jaar) in een wooncaravan (verbouwing woning), verzenddatum 30 januari 2025 (Z2024-00006830)</meta:user-defined>
    <dc:language>nl</dc:language>
    <meta:user-defined meta:name="OVERHEIDop.locatietype/OVERHEIDop.gebiedsmarkering">Vlak</meta:user-defined>
    <meta:user-defined meta:name="DC.title">Gemeente Heiloo, verlenging beslistermijn aanvraag omgevingsvergunning, Groeneweg 6, 1851PN Heiloo, het plaatsen en tijdelijk wonen (1 jaar) in een wooncaravan (verbouwing woning), verzenddatum 30 januari 2025 (Z2024-00006830)</meta:user-defined>
    <meta:user-defined meta:name="DCTERMS.W3CDTF/DCTERMS.available">2025-02-03</meta:user-defined>
    <meta:user-defined meta:name="DCTERMS.W3CDTF/OVERHEIDop.jaargang">2025</meta:user-defined>
    <meta:user-defined meta:name="OVERHEIDop.publicationIssue">42274</meta:user-defined>
    <meta:user-defined meta:name="OVERHEIDop.GmbID/DC.identifier">gmb-2025-42274</meta:user-defined>
    <meta:user-defined meta:name="OVERHEIDop.versieInformatie"/>
  </office:meta>
</office:document-meta>
</file>