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optoppen van de bestaande berging t.b.v. realiseren 2 studio's , Beatrixgantel 3 en 3A, 3351RT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bouwen en optoppen van de bestaande berging t.b.v. realiseren 2 studio's op locatie Beatrixgantel 3 en 3A, 3351RT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 </text:span>
          </text:p>
            <text:p text:style-name="common-al">U kunt de rechtbank Rotterdam tot 11 november 2025 laten weten dat u het niet eens bent met de verguning. Dit heet in beroep gaan. U kunt in beroep gaan als u heeft gereageerd op het ontwerp van de vergunning of als de vergunning tegen uw belangen ingaat. Bezoek hiervoor de website van de rechtbank <text:a xlink:href="https://mijn.rechtspraak.nl/start/burger" xlink:type="simple">https://mijn.rechtspraak.nl/start/burger</text:a>. U kunt ook met de rechtbank bellen. Dit kan via het telefoonnummer (088) 362 60 00.</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rechtbank een besluit heeft genomen over uw beroep.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Besluit en bijlagen bekijken</text:span>
          </text:p>
            <text:p text:style-name="common-al">De omgevingsvergunning kunt u op werkdagen in het gemeentehuis inzien. De stukken liggen dan voor u klaar op de leestafel in de hal van het gemeentehuis. Maar u kunt ook een afspraak maken via telefoonnummer 14078.</text:p>
            <text:p text:style-name="common-al">Daarnaast kunt u het besluit met de bijlagen tot 12 november 2025 ook digitaal inzien via de volgende <text:a xlink:href="http://jeleefomgeving.nl/inzien/001919775/bbfa4d0b-13ee-4a4e-91d0-4c0780821987" xlink:type="simple">link</text:a> en op de website van de gemeente Papendrecht (zoekterm "Bestemmingsplannen ter inzage"). </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273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3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3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63</meta:user-defined>
    <meta:user-defined meta:name="DCTERMS.abstract">Betreft: Beschikking op aanvraag op locatie Beatrixgantel 3 en 3A, 3351RT Papendrecht</meta:user-defined>
    <dc:language>nl</dc:language>
    <meta:user-defined meta:name="OVERHEIDop.locatietype/OVERHEIDop.gebiedsmarkering">Punt</meta:user-defined>
    <meta:user-defined meta:name="OVERHEIDop.locatietype/OVERHEIDop.gebiedsmarkering">Vlak</meta:user-defined>
    <meta:user-defined meta:name="DC.title">Toestemming voor het verbouwen en optoppen van de bestaande berging t.b.v. realiseren 2 studio's , Beatrixgantel 3 en 3A, 3351RT Papendrecht</meta:user-defined>
    <meta:user-defined meta:name="OVERHEIDop.datumEindeReactietermijn">2025-11-11</meta:user-defined>
    <meta:user-defined meta:name="OVERHEIDop.terinzageleggingBG">https://jeleefomgeving.nl/inzien/001919775/bbfa4d0b-13ee-4a4e-91d0-4c0780821987</meta:user-defined>
    <meta:user-defined meta:name="DCTERMS.W3CDTF/DCTERMS.available">2025-09-30</meta:user-defined>
    <meta:user-defined meta:name="DCTERMS.W3CDTF/OVERHEIDop.jaargang">2025</meta:user-defined>
    <meta:user-defined meta:name="OVERHEIDop.publicationIssue">422739</meta:user-defined>
    <meta:user-defined meta:name="OVERHEIDop.GmbID/DC.identifier">gmb-2025-422739</meta:user-defined>
    <meta:user-defined meta:name="OVERHEIDop.versieInformatie"/>
  </office:meta>
</office:document-meta>
</file>