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ijvereniging De Grebber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ot en met vrijdag 12 september 2025 de volgende vergunningen c.q. ontheffingen zijn verleend:</text:p>
            <text:p text:style-name="tussenkopcur">12 september 2025</text:p>
            <text:p text:style-name="common-al"/>
            <text:p text:style-name="tussenkopcur">Evenementen (burg.)</text:p>
            <text:p text:style-name="common-al">Rijvereniging De Grebberuiters = Grebbeconcours op zaterdag 20 september 2025 van 08.00 uur tot 18.00 uur op/in het weiland gelegen aan de Grebbeweg (naast parkeerplaats Militair Ereveld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Rijvereniging De Grebberuiter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38</meta:user-defined>
    <meta:user-defined meta:name="OVERHEIDop.GmbID/DC.identifier">gmb-2025-422738</meta:user-defined>
    <meta:user-defined meta:name="OVERHEIDop.versieInformatie"/>
  </office:meta>
</office:document-meta>
</file>