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Het Oude Gemeent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8 tot en met vrijdag 12 september 2025 de volgende vergunningen c.q. ontheffingen zijn verleend:</text:p>
            <text:p text:style-name="tussenkopcur">11 september 2025</text:p>
            <text:p text:style-name="common-al"/>
            <text:p text:style-name="tussenkopcur">Evenementen (burg.)</text:p>
            <text:p text:style-name="common-al">Het Oude Gemeentehuis = Laatste zomervrijdagavond viering op vrijdag 19 september 2025 van 19.00 uur tot 00.00 uur op/aan de Herenstraat 47 in Rhenen.</text:p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2273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3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3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) Het Oude Gemeentehuis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736</meta:user-defined>
    <meta:user-defined meta:name="OVERHEIDop.GmbID/DC.identifier">gmb-2025-422736</meta:user-defined>
    <meta:user-defined meta:name="OVERHEIDop.versieInformatie"/>
  </office:meta>
</office:document-meta>
</file>