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planactiviteit(BOPA) voor het starten van een mini-campingop het perceelGatherweg 17A, 8171LB Vaassen  (1268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 voor een buitenplanse omgevingsplanactiviteit (BOPA). Het college geeft hiermee toestemming voor het starten van een mini-campingop het perceel  Gatherweg 17A, 8171LB Vaassen</text:p>
            <text:p text:style-name="common-al">Datum besluit:  23-09-2025</text:p>
            <text:p text:style-name="common-al">Zaaknummer:  1268698</text:p>
            <text:p text:style-name="common-al">
            <text:span text:style-name="nadrukvet">Bent u het niet eens met de vergunning? 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daarbij het zaaknummer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273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888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planactiviteit(BOPA) voor het starten van een mini-campingop het perceelGatherweg 17A, 8171LB Vaassen  (1268698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35</meta:user-defined>
    <meta:user-defined meta:name="OVERHEIDop.GmbID/DC.identifier">gmb-2025-422735</meta:user-defined>
    <meta:user-defined meta:name="OVERHEIDop.versieInformatie"/>
  </office:meta>
</office:document-meta>
</file>