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tichting Circus Lore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11 september 2025</text:p>
            <text:p text:style-name="common-al"/>
            <text:p text:style-name="tussenkopcur">Tijdelijke reclame-uiting (B&amp;W)</text:p>
            <text:p text:style-name="common-al">Stichting Circus Lorelly = tijdelijke reclame-uitingen (sandwichborden) gedurende de periode van maandag 15 september t/m zaterdag 4 oktober 2025, t.b.v. de voorstellingen van circus ‘Bossle’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tichting Circus Lorelly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4</meta:user-defined>
    <meta:user-defined meta:name="OVERHEIDop.GmbID/DC.identifier">gmb-2025-422734</meta:user-defined>
    <meta:user-defined meta:name="OVERHEIDop.versieInformatie"/>
  </office:meta>
</office:document-meta>
</file>