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tichting Circus Lore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11 september 2025</text:p>
            <text:p text:style-name="common-al"/>
            <text:p text:style-name="tussenkopcur">Evenementen (burg.)</text:p>
            <text:p text:style-name="common-al">Stichting Circus Lorelly = Circus ‘Bossle’ van vrijdag 26 september tot en met zondag 5 oktober 2025 diverse voorstellingen (9x) op weiland ‘Veerweide’ aan de Veer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) Stichting Circus Lorelly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3</meta:user-defined>
    <meta:user-defined meta:name="OVERHEIDop.GmbID/DC.identifier">gmb-2025-422733</meta:user-defined>
    <meta:user-defined meta:name="OVERHEIDop.versieInformatie"/>
  </office:meta>
</office:document-meta>
</file>