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Hoffman Outdoor Me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ot en met vrijdag 12 september 2025 de volgende vergunningen c.q. ontheffingen zijn verleend:</text:p>
            <text:p text:style-name="tussenkopcur">9 september 2025</text:p>
            <text:p text:style-name="common-al"/>
            <text:p text:style-name="tussenkopcur">Tijdelijke reclame-uiting (B&amp;W)</text:p>
            <text:p text:style-name="common-al">Hoffman Outdoor Media (FvD) = tijdelijke reclame-uitingen (sandwichborden) gedurende de periode van woensdag 15 oktober t/m zaterdag 1 november 2025, t.b.v. de Tweede Kamer verkiezing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3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Hoffman Outdoor Medi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31</meta:user-defined>
    <meta:user-defined meta:name="OVERHEIDop.GmbID/DC.identifier">gmb-2025-422731</meta:user-defined>
    <meta:user-defined meta:name="OVERHEIDop.versieInformatie"/>
  </office:meta>
</office:document-meta>
</file>