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SGP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8 tot en met vrijdag 12 september 2025 de volgende vergunningen c.q. ontheffingen zijn verleend:</text:p>
            <text:p text:style-name="tussenkopcur">9 september 2025</text:p>
            <text:p text:style-name="common-al"/>
            <text:p text:style-name="tussenkopcur">Tijdelijke reclame-uiting (B&amp;W)</text:p>
            <text:p text:style-name="common-al">SGP Rhenen = tijdelijke reclame-uitingen (sandwichborden) gedurende de periode van vrijdag 10 t/m woensdag 29 oktober 2025, t.b.v. de Tweede Kamer verkiezing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273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SGP Rhen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730</meta:user-defined>
    <meta:user-defined meta:name="OVERHEIDop.GmbID/DC.identifier">gmb-2025-422730</meta:user-defined>
    <meta:user-defined meta:name="OVERHEIDop.versieInformatie"/>
  </office:meta>
</office:document-meta>
</file>