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Bingerdensedijk 2, 6987EA Giesbeek, het organiseren van een klein kansspel op 7 november 2025</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melding ontvangen voor het organiseren van een klein kansspel op 7 november 2025 aan de Bingerdensedijk 2, 6987EA Giesbeek. De melding is geregistreerd onder zaaknummer Z2025-0000233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27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39</meta:user-defined>
    <dc:language>nl</dc:language>
    <meta:user-defined meta:name="OVERHEIDop.locatietype/OVERHEIDop.gebiedsmarkering">Punt</meta:user-defined>
    <meta:user-defined meta:name="DC.title">Kennisgeving ontvangst kansspelmelding: Bingerdensedijk 2, 6987EA Giesbeek, het organiseren van een klein kansspel op 7 november 2025</meta:user-defined>
    <meta:user-defined meta:name="DCTERMS.W3CDTF/DCTERMS.available">2025-09-30</meta:user-defined>
    <meta:user-defined meta:name="DCTERMS.W3CDTF/OVERHEIDop.jaargang">2025</meta:user-defined>
    <meta:user-defined meta:name="OVERHEIDop.publicationIssue">422729</meta:user-defined>
    <meta:user-defined meta:name="OVERHEIDop.GmbID/DC.identifier">gmb-2025-422729</meta:user-defined>
    <meta:user-defined meta:name="OVERHEIDop.versieInformatie"/>
  </office:meta>
</office:document-meta>
</file>