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Markt 69, 6901AJ Zevenaar het gebruiken van gemeentegrond in de periode van 20 tot 24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5 een besluit genomen op de aanvraag met zaaknummer Z2025-00002336 voor het gebruiken van gemeentegrond in de periode van 20 tot 24 oktober 2025 nabij Markt 69, 6901AJ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nov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272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2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2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336</meta:user-defined>
    <dc:language>nl</dc:language>
    <meta:user-defined meta:name="OVERHEIDop.locatietype/OVERHEIDop.gebiedsmarkering">Punt</meta:user-defined>
    <meta:user-defined meta:name="DC.title">Kennisgeving besluit op aanvraag vergunning nabij Markt 69, 6901AJ Zevenaar het gebruiken van gemeentegrond in de periode van 20 tot 24 oktober 2025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27</meta:user-defined>
    <meta:user-defined meta:name="OVERHEIDop.GmbID/DC.identifier">gmb-2025-422727</meta:user-defined>
    <meta:user-defined meta:name="OVERHEIDop.versieInformatie"/>
  </office:meta>
</office:document-meta>
</file>