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5994, Lakenblekerstraat 9,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5-00005994 voor het plaatselijk verhogen van dak en gevel, de bestaande gesloten gevels en boeidelen voorzien van nieuwe horizontale (geïsoleerde) aluminium gevelcassettes, het vernieuwen van de kozijnen en het vervangen van overheaddeuren door beglaasde sectionaaldeuren op locatie Lakenblekerstraat 9, 1431GE Aalsmeer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27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94</meta:user-defined>
    <meta:user-defined meta:name="DCTERMS.abstract">Betreft: Beschikking verlenging beslistermijn op locatie Lakenblekerstraat 9, 1431GE Aalsmeer</meta:user-defined>
    <dc:language>nl</dc:language>
    <meta:user-defined meta:name="OVERHEIDop.locatietype/OVERHEIDop.gebiedsmarkering">Vlak</meta:user-defined>
    <meta:user-defined meta:name="DC.title">Kennisgeving termijnverlenging Z2025-00005994, Lakenblekerstraat 9, 1431GE Aalsmeer</meta:user-defined>
    <meta:user-defined meta:name="DCTERMS.W3CDTF/DCTERMS.available">2025-09-30</meta:user-defined>
    <meta:user-defined meta:name="DCTERMS.W3CDTF/OVERHEIDop.jaargang">2025</meta:user-defined>
    <meta:user-defined meta:name="OVERHEIDop.publicationIssue">422724</meta:user-defined>
    <meta:user-defined meta:name="OVERHEIDop.GmbID/DC.identifier">gmb-2025-422724</meta:user-defined>
    <meta:user-defined meta:name="OVERHEIDop.versieInformatie"/>
  </office:meta>
</office:document-meta>
</file>