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luisstraat 176-254 106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 op de locatie Maassluisstraat 176-254</text:p>
            <text:p text:style-name="common-al">Besluit: verleend</text:p>
            <text:p text:style-name="common-al">Besluit verzonden op: 26-09-2025</text:p>
            <text:p text:style-name="common-al">Zaakadres: Maassluisstraat 176-254 1062GL Amsterdam</text:p>
            <text:p text:style-name="common-al">Zaaknummer: Z2025-033519</text:p>
            <text:p text:style-name="common-al">DSO-nummer: 2025080400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5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19</meta:user-defined>
    <meta:user-defined meta:name="DCTERMS.abstract">Kozijnwijziging op de locatie Maassluisstraat 176-2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assluisstraat 176-254 1062GL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22</meta:user-defined>
    <meta:user-defined meta:name="OVERHEIDop.GmbID/DC.identifier">gmb-2025-422722</meta:user-defined>
    <meta:user-defined meta:name="OVERHEIDop.versieInformatie"/>
  </office:meta>
</office:document-meta>
</file>