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recreatieve hardloopwedstrijd over diverse afstanden  van 22 maart 2026 t/m 22 maart 2026 - 2P2. (Sportpark Fanny Blankers-Koen), Atletiekbaan FBK Sportpark en omgevin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594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4 september 2025</text:p>
            <text:p text:style-name="common-al">
            <text:span text:style-name="nadrukvet">Omschrijving:</text:span> recreatieve hardloopwedstrijd over diverse afstanden  van 22 maart 2026 t/m 22 maart 2026</text:p>
            <text:p text:style-name="common-al">
            <text:span text:style-name="nadrukvet">Locatie:</text:span> 2P2. (Sportpark Fanny Blankers-Koen), Atletiekbaan FBK Sportpark en omgevin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272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2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2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recreatieve hardloopwedstrijd over diverse afstanden  van 22 maart 2026 t/m 22 maart 2026 - 2P2. (Sportpark Fanny Blankers-Koen), Atletiekbaan FBK Sportpark en omgeving</meta:user-defined>
    <meta:user-defined meta:name="DCTERMS.W3CDTF/DCTERMS.available">2025-09-30</meta:user-defined>
    <meta:user-defined meta:name="DCTERMS.W3CDTF/OVERHEIDop.jaargang">2025</meta:user-defined>
    <meta:user-defined meta:name="OVERHEIDop.publicationIssue">422721</meta:user-defined>
    <meta:user-defined meta:name="OVERHEIDop.GmbID/DC.identifier">gmb-2025-422721</meta:user-defined>
    <meta:user-defined meta:name="OVERHEIDop.versieInformatie"/>
  </office:meta>
</office:document-meta>
</file>