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48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00 huurwoningen</text:p>
            <text:p text:style-name="common-al">Besluit: verleend</text:p>
            <text:p text:style-name="common-al">Besluit verzonden op: 26-09-2025</text:p>
            <text:p text:style-name="common-al">Zaakadres: Naritaweg 48 1043BZ Amsterdam</text:p>
            <text:p text:style-name="common-al">Zaaknummer: Z2025-020356</text:p>
            <text:p text:style-name="common-al">DSO-nummer: 2025051000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03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56</meta:user-defined>
    <meta:user-defined meta:name="DCTERMS.abstract">Realiseren van 100 huur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ritaweg 48 1043BZ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19</meta:user-defined>
    <meta:user-defined meta:name="OVERHEIDop.GmbID/DC.identifier">gmb-2025-422719</meta:user-defined>
    <meta:user-defined meta:name="OVERHEIDop.versieInformatie"/>
  </office:meta>
</office:document-meta>
</file>