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starten van een yoga en pilates studio in afwijking van regels in het omgevingsplan, Koraalrood 17 2718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9-2025 een besluit verzonden op de aanvraag met zaaknummer 2025-077296 voor het starten van een yoga en pilates studio in afwijking van regels in het omgevingsplan op Koraalrood 17 2718SB Zoetermeer. De aanvraag is geweigerd.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7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7296</meta:user-defined>
    <meta:user-defined meta:name="DCTERMS.abstract">het starten van een yoga en pilates studio in afwijking van regels in het omgevingsplan</meta:user-defined>
    <dc:language>nl</dc:language>
    <meta:user-defined meta:name="DC.title">Kennisgeving weigeringsbesluit voor het starten van een yoga en pilates studio in afwijking van regels in het omgevingsplan, Koraalrood 17 2718SB Zoetermeer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2025-077296 OW08_Beschikking op aanvraag - omge...|exb-2025-35283</meta:user-defined>
    <meta:user-defined meta:name="OVERHEIDop.externeBijlage">Afwijkvergunning|exb-2025-35284</meta:user-defined>
    <meta:user-defined meta:name="OVERHEIDop.publicationIssue">422717</meta:user-defined>
    <meta:user-defined meta:name="OVERHEIDop.GmbID/DC.identifier">gmb-2025-422717</meta:user-defined>
    <meta:user-defined meta:name="OVERHEIDop.versieInformatie"/>
  </office:meta>
</office:document-meta>
</file>