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ngen beslistermijn omgevingsvergunning, Vrijheidsplein Zeist, het tijdelijk plaatsen van een winkelruimte op een openbare parkeerplaats gedurende de bouwwerkzaamheden aan de bestaande winkels aan en het kappen en herplanten van 3 bomen aan het Vrijheidsplein in Zeist. </text:p>
      <text:section text:name="zakelijke-mededeling_id1-3-2" text:style-name="zakelijke-mededeling">
        <text:section text:name="zakelijke-mededeling-tekst_id1-3-2-1" text:style-name="zakelijke-mededeling-tekst">
          <text:section text:name="tekst_id1-3-2-1-1" text:style-name="tekst">
            <text:p text:style-name="common-al">Datum verlengen beslistermijn: 26-09-2025</text:p>
            <text:p text:style-name="common-al">
            
          </text:p>
            <text:list text:style-name="id1-3-2-1-1-3">
              <text:list-item text:style-override="id1-3-2-1-1-3-1">
                <text:number>•</text:number>
                <text:p text:style-name="al">Plaats: Vrijheidsplein 2, 3705 PS Zeist</text:p>
              </text:list-item>
              <text:list-item text:style-override="id1-3-2-1-1-3-2">
                <text:number>•</text:number>
                <text:p text:style-name="al">Omschrijving: het tijdelijk plaatsen van een winkelruimte op een openbare parkeerplaats gedurende de bouwwerkzaamheden aan de bestaande winkels aan en het kappen en herplanten van 3 bomen aan het Vrijheidsplein in Zeist. </text:p>
              </text:list-item>
              <text:list-item text:style-override="id1-3-2-1-1-3-3">
                <text:number>•</text:number>
                <text:p text:style-name="al">Activiteiten:  Bouwactiviteit (technisch) Bouwactiviteit (omgevingsplan) Boom kappen of houtopstand vellen, Afwijken van regels in het omgevingsplan</text:p>
              </text:list-item>
              <text:list-item text:style-override="id1-3-2-1-1-3-4">
                <text:number>•</text:number>
                <text:p text:style-name="al">Kenmerk: OV-2025-009571</text:p>
              </text:list-item>
            </text:list>
            <text:p text:style-name="common-al">
            
          </text:p>
            <text:p text:style-name="last-al">Tegen het besluit tot verlenging van de beslistermijn kunt u geen bezwaar maken of beroep in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2271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OV-2025-009571</meta:user-defined>
    <meta:user-defined meta:name="DCTERMS.abstract">het tijdelijk plaatsen van een winkelruimte op een openbare parkeerplaats gedurende de bouwwerkzaamheden aan de bestaande winkels aan en het kappen en herplanten van 3 bomen aan het Vrijheidsplein in Zeist.</meta:user-defined>
    <dc:language>nl</dc:language>
    <meta:user-defined meta:name="OVERHEIDop.locatietype/OVERHEIDop.gebiedsmarkering">Punt</meta:user-defined>
    <meta:user-defined meta:name="DC.title">Gemeente Zeist, verlengen beslistermijn omgevingsvergunning, Vrijheidsplein Zeist, het tijdelijk plaatsen van een winkelruimte op een openbare parkeerplaats gedurende de bouwwerkzaamheden aan de bestaande winkels aan en het kappen en herplanten van 3 bomen aan het Vrijheidsplein in Zeist.</meta:user-defined>
    <meta:user-defined meta:name="DCTERMS.W3CDTF/DCTERMS.available">2025-09-30</meta:user-defined>
    <meta:user-defined meta:name="DCTERMS.W3CDTF/OVERHEIDop.jaargang">2025</meta:user-defined>
    <meta:user-defined meta:name="OVERHEIDop.publicationIssue">422713</meta:user-defined>
    <meta:user-defined meta:name="OVERHEIDop.GmbID/DC.identifier">gmb-2025-422713</meta:user-defined>
    <meta:user-defined meta:name="OVERHEIDop.versieInformatie"/>
  </office:meta>
</office:document-meta>
</file>