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edkeuringsbesluit proefneming</text:span>
          </text:p>
            <text:p text:style-name="common-al">- Havenstraat 1 in Hengelo, goedkeuringsbesluit op het uitvoeren van een proefneming bij Asfaltcentrale Twente (besluitdatum 25 september 2025)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de Omgevingsdienst Twente. Hiervoor kunt u bellen met 0546-749500. Tegen dit besluit kunt u desgewenst, gedurende zes weken na de datum van verzending van dit besluit, een gemotiveerd bezwaarschrift indienen bij het college van B en W. Kijk voor meer informatie op <text:a xlink:href="http://www.hengelo.nl/bezwaar-beroep" xlink:type="simple">www.hengelo.nl/bezwaar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270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0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0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633</meta:user-defined>
    <meta:user-defined meta:name="DCTERMS.abstract">Betreft: Beschikking op aanvraag op locatie Havenstraat 1 in Hengelo</meta:user-defined>
    <dc:language>nl</dc:language>
    <meta:user-defined meta:name="OVERHEIDop.locatietype/OVERHEIDop.gebiedsmarkering">Punt</meta:user-defined>
    <meta:user-defined meta:name="DC.title">Omgevingsvergunning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05</meta:user-defined>
    <meta:user-defined meta:name="OVERHEIDop.GmbID/DC.identifier">gmb-2025-422705</meta:user-defined>
    <meta:user-defined meta:name="OVERHEIDop.versieInformatie"/>
  </office:meta>
</office:document-meta>
</file>