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PLAATSEN OPENBARE ZITTING GEMEENTELIJK STEMBUREAU VOOR DE TWEEDE KAMERVERKIEZING OP 29 OKTOBER 2025</text:p>
      <text:section text:name="regeling_id1-3-2" text:style-name="regeling">
        <text:section text:name="aanhef_id1-3-2-1" text:style-name="aanhef">
          <text:section text:name="preambule_id1-3-2-1-1" text:style-name="preambule">
            <text:p text:style-name="al">Het college van burgemeester en wethouders van Apeldoorn maakt, gelet op artikel Na2, eerste en tweede lid van de Kieswet, en overwegende het besluit d.d. 16 april 2024, inhoudende dat de vaststelling van het aantal stemmen dat op iedere kandidaat van een lijst is uitgebracht bij te houden verkiezingen wordt uitgevoerd door middel van centrale stemopneming bekend dat; </text:p>
            <text:p text:style-name="al"/>
            <text:p text:style-name="al"/>
            <text:p text:style-name="al">Voor de openbare zitting van het Gemeentelijk Stembureau bij de centrale stemopneming voor de Tweede Kamerverkiezing op 29 oktober 2025 de volgende locaties zijn aangewezen:</text:p>
            <text:p text:style-name="al"/>
            <text:p text:style-name="al"/>
            <text:p text:style-name="al">Sporthal Mheenpark</text:p>
            <text:p text:style-name="al">Zilverschoon 112</text:p>
            <text:p text:style-name="al">7322 GK Apeldoorn</text:p>
            <text:p text:style-name="al">Aanvang openbare zitting: donderdag 30 oktober 2025 om 09.00 uur</text:p>
            <text:p text:style-name="al"/>
            <text:p text:style-name="al">Stadhuis</text:p>
            <text:p text:style-name="al">Marktplein 1</text:p>
            <text:p text:style-name="al">7311 LG Apeldoorn</text:p>
            <text:p text:style-name="al">Aanvang openbare zitting: donderdag 30 oktober 2025 om 10.30 uur</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p text:style-name="al">Dit besluit treedt in werking de dag na bekendmaking en vervalt de dag na de dag dat de uitslag van genoemde verkiezingen onherroepelijk is. </text:p>
            <text:p text:style-name="al"/>
            <text:p text:style-name="al"/>
            <text:p text:style-name="al">Apeldoorn, 26 september 2025</text:p>
            <text:p text:style-name="al"/>
            <text:p text:style-name="al"/>
            <text:p text:style-name="al">Burgemeester en wethouders van Apeldoorn, </text:p>
            <text:p text:style-name="al"/>
            <text:p text:style-name="al">de secretaris, </text:p>
            <text:p text:style-name="al">S. de Bruin </text:p>
            <text:p text:style-name="al"/>
            <text:p text:style-name="al"/>
            <text:p text:style-name="al">de burgemeester, </text:p>
            <text:p text:style-name="al">A.J.M. Heert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69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9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9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rtikel Na 2, eerste lid, van de Kieswet]|[1.0:c:BWBR0004627&amp;artikel=Na%202&amp;lid=1&amp;g=2025-08-01</meta:user-defined>
    <meta:user-defined meta:name="DC.source">artikel Na 2, tweede lid, van de Kieswet]|[1.0:c:BWBR0004627&amp;artikel=Na%202&amp;lid=2&amp;g=2025-08-01</meta:user-defined>
    <dc:language>nl</dc:language>
    <meta:user-defined meta:name="OVERHEIDop.locatietype/OVERHEIDop.gebiedsmarkering">Gemeente</meta:user-defined>
    <meta:user-defined meta:name="DC.title">AANWIJZING PLAATSEN OPENBARE ZITTING GEMEENTELIJK STEMBUREAU VOOR DE TWEEDE KAMERVERKIEZING OP 29 OKTOBER 2025</meta:user-defined>
    <meta:user-defined meta:name="DCTERMS.W3CDTF/DCTERMS.available">2025-09-30</meta:user-defined>
    <meta:user-defined meta:name="DCTERMS.W3CDTF/OVERHEIDop.jaargang">2025</meta:user-defined>
    <meta:user-defined meta:name="OVERHEIDop.publicationIssue">422698</meta:user-defined>
    <meta:user-defined meta:name="OVERHEIDop.GmbID/DC.identifier">gmb-2025-422698</meta:user-defined>
    <meta:user-defined meta:name="OVERHEIDop.versieInformatie"/>
  </office:meta>
</office:document-meta>
</file>