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ing warmtestation Groenoord op de locatie parkeerplaats Groenoordstraat te Schiedam op 9 oktober 2025 tot en met 11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september 2025 een vergunning verleend voor het organiseren van evenement Opening warmtestation Groenoord op de locatie parkeerplaats Groenoordstraat te Schiedam op donderdag 9 oktober 2025 van 19:30 uur tot zaterdag 11 oktober 2025 14:00 uur (opbouw op woensdag 8 oktober 2025 van 09:00 uur tot 18:00 uur, afbouw op maandag 13 oktober 2025 van 09:00 uur tot 18:00 uur). </text:p>
            <text:p text:style-name="common-al"/>
            <text:p text:style-name="common-al">Vanaf 1 okto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69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9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9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ening warmtestation Groenoord op de locatie parkeerplaats Groenoordstraat te Schiedam op donderdag 9 oktober 2025 van 19:30 uur tot zaterdag 11 oktober 2025 14:00 uur </meta:user-defined>
    <dc:language>nl</dc:language>
    <meta:user-defined meta:name="OVERHEIDop.locatietype/OVERHEIDop.gebiedsmarkering">Punt</meta:user-defined>
    <meta:user-defined meta:name="DC.title">Verleende vergunning Opening warmtestation Groenoord op de locatie parkeerplaats Groenoordstraat te Schiedam op 9 oktober 2025 tot en met 11 oktober 2025</meta:user-defined>
    <meta:user-defined meta:name="DCTERMS.W3CDTF/DCTERMS.available">2025-10-01</meta:user-defined>
    <meta:user-defined meta:name="DCTERMS.W3CDTF/OVERHEIDop.jaargang">2025</meta:user-defined>
    <meta:user-defined meta:name="OVERHEIDop.publicationIssue">422696</meta:user-defined>
    <meta:user-defined meta:name="OVERHEIDop.GmbID/DC.identifier">gmb-2025-422696</meta:user-defined>
    <meta:user-defined meta:name="OVERHEIDop.versieInformatie"/>
  </office:meta>
</office:document-meta>
</file>