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1, 6 oktober 2025 tot en met 11 oktober 2025 collecteert de Nederlandse Brandwonden Stichting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269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694</meta:user-defined>
    <meta:user-defined meta:name="OVERHEIDop.GmbID/DC.identifier">gmb-2025-422694</meta:user-defined>
    <meta:user-defined meta:name="OVERHEIDop.versieInformatie"/>
  </office:meta>
</office:document-meta>
</file>