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tijdens evenementen op zondag 5 oktober aan Veldpoortstraat en Mark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nst bij Duurstede 5 oktober 2025</text:span>
          </text:p>
            <text:p text:style-name="common-al">I.v.m. de organisatie van Kunst bij Duurstede in de binnenstad van Wijk bij Duurstede wordt op zondag 5 oktober de Veldpoortstraat en de Markt afgesloten voor alle verkeer van 07.00 – 20.00 uur, uitgezonderd voetgangers. In combinatie met deze afsluitingen wordt het één richtingsverkeer op de Achterstraat, opgeheven en wordt de Volderstraat, zoals op marktdagen, doodlopend.</text:p>
            <text:p text:style-name="last-al">Kenmerk gemeente WbD: 2025-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26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tijdens evenementen op zondag 5 oktober aan Veldpoortstraat en Markt te Wijk bij Duurste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691</meta:user-defined>
    <meta:user-defined meta:name="OVERHEIDop.GmbID/DC.identifier">gmb-2025-422691</meta:user-defined>
    <meta:user-defined meta:name="OVERHEIDop.versieInformatie"/>
  </office:meta>
</office:document-meta>
</file>