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ordbusters voor de aankondiging van de Tweede Kamerverkiezing 2025 van 1 oktober tot en met 29 oktober 2025 op 7 locaties in de gemeen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verleende vergunning Bordbusters, waarbij de reguliere procedure van toepassing is. De datum van de bekendmaking aan de aanvrager staat tussen haakjes.</text:p>
            <text:p text:style-name="common-al">
            <text:span text:style-name="nadrukvet">Verleende vergunning Bordbusters:</text:span>
          </text:p>
            <text:list text:style-name="id1-3-2-1-1-3">
              <text:list-item text:style-override="id1-3-2-1-1-3-1">
                <text:number>•</text:number>
                <text:p text:style-name="al">Bordbusters voor de aankondiging van de Tweede Kamerverkiezing 2025 van 1 oktober tot en met 29 oktober 2025 op 7 locaties in de gemeente Lingewaard (23 september 2025)</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26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bordbusters voor de aankondiging van de Tweede Kamerverkiezing 2025 van 1 oktober tot en met 29 oktober 2025 op 7 locaties in de gemeente Lingewaard</meta:user-defined>
    <meta:user-defined meta:name="DCTERMS.W3CDTF/DCTERMS.available">2025-10-01</meta:user-defined>
    <meta:user-defined meta:name="DCTERMS.W3CDTF/OVERHEIDop.jaargang">2025</meta:user-defined>
    <meta:user-defined meta:name="OVERHEIDop.publicationIssue">422689</meta:user-defined>
    <meta:user-defined meta:name="OVERHEIDop.GmbID/DC.identifier">gmb-2025-422689</meta:user-defined>
    <meta:user-defined meta:name="OVERHEIDop.versieInformatie"/>
  </office:meta>
</office:document-meta>
</file>