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en maken van een uitrit (kavel C7) 't Suyt 2, kavel C7 in Waddinxveen (WDV01 C 6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Omgevingsdienst Midden-Holland (ODMH) namens gemeente Waddinxveen besloten om de beslistermijn van de aanvraag met kenmerk 2025-00017068 voor het bouwen van een woning en maken van een uitrit op de locatie 't Suyt 2, kavel C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26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0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en maken van een uitrit (kavel C7) 't Suyt 2, kavel C7 in Waddinxveen (WDV01 C 6938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88</meta:user-defined>
    <meta:user-defined meta:name="OVERHEIDop.GmbID/DC.identifier">gmb-2025-422688</meta:user-defined>
    <meta:user-defined meta:name="OVERHEIDop.versieInformatie"/>
  </office:meta>
</office:document-meta>
</file>