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vervangen dakkapel voorzijde, Roodenburgerstraat 70 2313H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 </text:p>
            <text:p text:style-name="common-al">
            <text:span text:style-name="nadrukvet">Kenmerk:</text:span> Z/25/3887271</text:p>
            <text:p text:style-name="common-al">
            <text:span text:style-name="nadrukvet">Ingekomen:</text:span> 09-09-2025</text:p>
            <text:p text:style-name="common-al">
            <text:span text:style-name="nadrukvet">Datum besluit:</text:span> 26-09-2025</text:p>
            <text:p text:style-name="common-al">
            <text:span text:style-name="nadrukvet">Locatie:</text:span> Roodenburgerstraat 70 2313HL Leiden</text:p>
            <text:p text:style-name="common-al">
            <text:span text:style-name="nadrukvet">Projectomschrijving:</text:span> vervang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87271</text:p>
            <text:p text:style-name="common-al">-uw naam, adres en telefoonnummer</text:p>
            <text:p text:style-name="common-al">Wie rechtstreeks in zijn belangen is getroffen kan binnen een termijn van zes weken na de datum van de ter inzagelegging (publicatiedatum) een beroepschrift indienen bij de Rechtbank Den Haag, Sector Bestuursrecht, Postbus 20302, 2500 EH Den Haag.</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268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8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8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87271</meta:user-defined>
    <meta:user-defined meta:name="DCTERMS.abstract">vervangen dakkapel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uitgebreid, vervangen dakkapel voorzijde, Roodenburgerstraat 70 2313HL Leiden</meta:user-defined>
    <meta:user-defined meta:name="OVERHEIDop.datumEindeReactietermijn">2025-11-19</meta:user-defined>
    <meta:user-defined meta:name="OVERHEIDop.terinzageleggingBG">https://mijnpublicaties.nl/Publicatie/b7afb9d1-f31c-4265-6f49-08ddf4283840</meta:user-defined>
    <meta:user-defined meta:name="DCTERMS.W3CDTF/DCTERMS.available">2025-10-09</meta:user-defined>
    <meta:user-defined meta:name="DCTERMS.W3CDTF/OVERHEIDop.jaargang">2025</meta:user-defined>
    <meta:user-defined meta:name="OVERHEIDop.publicationIssue">422687</meta:user-defined>
    <meta:user-defined meta:name="OVERHEIDop.GmbID/DC.identifier">gmb-2025-422687</meta:user-defined>
    <meta:user-defined meta:name="OVERHEIDop.versieInformatie"/>
  </office:meta>
</office:document-meta>
</file>