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de Mensenrechten tegenover nummer 500 Apeldoorn, het kappen van een Acacia (nood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9-2025</text:p>
            <text:p text:style-name="common-al">Zaaknummer:  0200592089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2685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8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8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20893</meta:user-defined>
    <dc:language>nl</dc:language>
    <meta:user-defined meta:name="OVERHEIDop.locatietype/OVERHEIDop.gebiedsmarkering">Vlak</meta:user-defined>
    <meta:user-defined meta:name="DC.title">Aanvraag Omgevingsvergunning Laan van de Mensenrechten tegenover nummer 500 Apeldoorn, het kappen van een Acacia (noodkap)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685</meta:user-defined>
    <meta:user-defined meta:name="OVERHEIDop.GmbID/DC.identifier">gmb-2025-422685</meta:user-defined>
    <meta:user-defined meta:name="OVERHEIDop.versieInformatie"/>
  </office:meta>
</office:document-meta>
</file>