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ni roparun op 3 januari 2026 op de Kamp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Roparun Team Lingewaard, voor het organiseren van de Mini roparun op 3 januari 2026 op de Kampsestraat in Angeren <text:span text:style-name="nadrukcur">6687A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26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Mini roparun op 3 januari 2026 op de Kampsestraat te Ang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83</meta:user-defined>
    <meta:user-defined meta:name="OVERHEIDop.GmbID/DC.identifier">gmb-2025-422683</meta:user-defined>
    <meta:user-defined meta:name="OVERHEIDop.versieInformatie"/>
  </office:meta>
</office:document-meta>
</file>