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Optocht Kieken Mariaplein Feestplein op 15 februari 2026 op het Mariaplein te Hui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Stichting Mariaplein Feestplein (i.o.), voor het organiseren van Optocht Kieken Mariaplein Feestplein op 15 februari 2026 op het Mariaplein in Huissen <text:span text:style-name="nadrukcur">6851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22682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82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8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Optocht Kieken Mariaplein Feestplein op 15 februari 2026 op het Mariaplein te Huissen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2682</meta:user-defined>
    <meta:user-defined meta:name="OVERHEIDop.GmbID/DC.identifier">gmb-2025-422682</meta:user-defined>
    <meta:user-defined meta:name="OVERHEIDop.versieInformatie"/>
  </office:meta>
</office:document-meta>
</file>