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Pronkzitting De Kraonige Zwaone op 24 januari 2026 op Sporthal De Brink aan Wagenweg 12D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Huissens Carnavalsgezelschap De Kraonige Zwaone, voor het organiseren van de Pronkzitting De Kraonige Zwaone op 24 januari 2026 op Sporthal De Brink, Wagenweg 12D in Huissen <text:span text:style-name="nadrukcur">6852DW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268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Pronkzitting De Kraonige Zwaone op 24 januari 2026 op Sporthal De Brink aan Wagenweg 12D te Huiss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681</meta:user-defined>
    <meta:user-defined meta:name="OVERHEIDop.GmbID/DC.identifier">gmb-2025-422681</meta:user-defined>
    <meta:user-defined meta:name="OVERHEIDop.versieInformatie"/>
  </office:meta>
</office:document-meta>
</file>