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bedrijfsruimte aan de Kempenaerstraat 111, 2341G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111, 2341GK Oegstgeest - splitsen bedrijfsruimte (26-09-2025/ Z/25/222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26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129</meta:user-defined>
    <meta:user-defined meta:name="DCTERMS.abstract">het splits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plitsen van een bedrijfsruimte aan de Kempenaerstraat 111, 2341GK Oegstgees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79</meta:user-defined>
    <meta:user-defined meta:name="OVERHEIDop.GmbID/DC.identifier">gmb-2025-422679</meta:user-defined>
    <meta:user-defined meta:name="OVERHEIDop.versieInformatie"/>
  </office:meta>
</office:document-meta>
</file>