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de Nadere regels subsidiëring Peuterarrangementen en Voorschoolse educatie Amstelveen 2026</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Z25-083684</text:span>
          </text:p>
            <text:p text:style-name="al"/>
            <text:p text:style-name="al">Burgemeester en wethouders van de gemeente Amstelveen;</text:p>
            <text:p text:style-name="al">gelezen het voorstel van de afdeling Jeugd en Onderwijs d.d. 27 augustus 2024;</text:p>
            <text:p text:style-name="al">overwegende dat het gewenst is dat alle kinderen in de gemeente Amstelveen deel kunnen nemen aan voorschoolse opvang en dat kinderen voorschoolse educatie krijgen als dat nodig is;</text:p>
            <text:p text:style-name="al">overwegende dat het gewenst is om de kwaliteit van de Peuterarrangementen en Voorschoolse educatie in de gemeente Amstelveen te waarborgen;</text:p>
            <text:p text:style-name="al">gelet op het ‘Uitvoeringskader Voorschoolse Voorziening’ (vastgesteld door het College van B&amp;W op 29 juni 2021), die het inhoudelijk kader vormt voor het beleid ter zake</text:p>
            <text:p text:style-name="al">gelet op het Besluit basisvoorwaarden kwaliteit voorschoolse educatie; </text:p>
            <text:p text:style-name="al">gelet op titel 4.2 van de Algemene wet bestuursrecht en de Algemene subsidieverordening gemeente Amstelveen 2023;</text:p>
            <text:p text:style-name="al">besluiten vast te stellen de:</text:p>
            <text:p text:style-name="al">
            <text:span text:style-name="nadrukvet">Nadere regels subsidiëring Peuterarrangementen en Voorschoolse educatie Amstelveen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text:p>
            <text:list text:style-name="id1-3-2-2-1-3">
              <text:list-item text:style-override="id1-3-2-2-1-3-1">
                <text:number>a.</text:number>
                <text:p text:style-name="al">Aanbieder peuteropvang: een in het Landelijk Register Kinderopvang geregistreerde houder van een kinderopvangorganisatie die in Amstelveen peuteropvang verzorgt. </text:p>
              </text:list-item>
              <text:list-item text:style-override="id1-3-2-2-1-3-2">
                <text:number>b.</text:number>
                <text:p text:style-name="al">College: College van burgemeester en wethouders van de gemeente Amstelveen.</text:p>
              </text:list-item>
              <text:list-item text:style-override="id1-3-2-2-1-3-3">
                <text:number>c.</text:number>
                <text:p text:style-name="al">Houder: de rechtspersoon aan wie een onderneming als bedoeld in de Handelsregisterwet toebehoort, waarbij onder ‘onderneming’ wordt begrepen een locatie die in het LRK is opgenomen als kinderdagverblijf met in het geval van peuteropvang met VE een VE-registratie.</text:p>
              </text:list-item>
              <text:list-item text:style-override="id1-3-2-2-1-3-4">
                <text:number>d.</text:number>
                <text:p text:style-name="al">Kindercentrum: een voorziening waar kinderopvang plaatsvindt, anders dan gastouderopvang, in de zin van de Wet Kinderopvang en is ingeschreven in het Landelijk Register Kinderopvang.</text:p>
              </text:list-item>
              <text:list-item text:style-override="id1-3-2-2-1-3-5">
                <text:number>e.</text:number>
                <text:p text:style-name="al">Kinderopvang: het bedrijfsmatig of anders dan om niet verzorgen, opvoeden en bijdragen aan de ontwikkeling van de opvang van kinderen, zoals bedoeld in de Wet Kinderopvang.</text:p>
              </text:list-item>
              <text:list-item text:style-override="id1-3-2-2-1-3-6">
                <text:number>f.</text:number>
                <text:p text:style-name="al">Kinderopvangtoeslag (KOT): de tegemoetkoming in de kosten voor in het LRK geregistreerde kinderopvang, uitgekeerd via de Belastingdienst aan ouders/ verzorgers, als bedoeld in artikel 1.1 van de Wet Kinderopvang. </text:p>
              </text:list-item>
              <text:list-item text:style-override="id1-3-2-2-1-3-7">
                <text:number>g.</text:number>
                <text:p text:style-name="al">Kindplaats: plaats in een kindercentrum met een aanbod voorschoolse educatie of Peuterarrangement.</text:p>
              </text:list-item>
              <text:list-item text:style-override="id1-3-2-2-1-3-8">
                <text:number>h.</text:number>
                <text:p text:style-name="al">LRK: Landelijk Register Kinderopvang (Peuterspeelzalen); het register waarin kinderopvangvoorzieningen (en peuterspeelzalen: tot 1 januari 2018) zijn opgenomen die voldoen aan de wettelijke kwaliteitseisen.</text:p>
              </text:list-item>
              <text:list-item text:style-override="id1-3-2-2-1-3-9">
                <text:number>i.</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3-10">
                <text:number>j.</text:number>
                <text:p text:style-name="al">Maximum uurprijs: het maximumbedrag dat door de gemeente gesubsidieerd wordt. Dit bedrag is gebaseerd op het maximum uurtarief zoals omschreven in <text:span text:style-name="nadrukcur">artikel 8, lid 1 van deze regeling.</text:span></text:p>
              </text:list-item>
              <text:list-item text:style-override="id1-3-2-2-1-3-11">
                <text:number>k.</text:number>
                <text:p text:style-name="al">NJI: Nederlands Jeugd Instituut.</text:p>
              </text:list-item>
              <text:list-item text:style-override="id1-3-2-2-1-3-12">
                <text:number>l.</text:number>
                <text:p text:style-name="al">Ouder: de juridische ouder of wettelijk verzorger van een peuter. </text:p>
              </text:list-item>
              <text:list-item text:style-override="id1-3-2-2-1-3-13">
                <text:number>m.</text:number>
                <text:p text:style-name="al">Ouderbijdrage: het bedrag dat als vaste eigen bijdrage door de ouder betaald moet worden voor kinderopvang zoals vastgesteld in de advies tabel ouderbijdragetabel van de Vereniging voor Nederlandse Gemeenten.</text:p>
              </text:list-item>
              <text:list-item text:style-override="id1-3-2-2-1-3-14">
                <text:number>n.</text:number>
                <text:p text:style-name="al">Inkomensverklaring: de Verklaring Geregistreerd Inkomen (VGI). Dit is een officiële verklaring van de Belastingdienst met inkomensgegevens over een bepaald belastingjaar.</text:p>
              </text:list-item>
              <text:list-item text:style-override="id1-3-2-2-1-3-15">
                <text:number>o.</text:number>
                <text:p text:style-name="al">Peuter: een in de gemeente Amstelveen woonachtig kind in de leeftijd van 2 tot 4 jaar.</text:p>
              </text:list-item>
              <text:list-item text:style-override="id1-3-2-2-1-3-16">
                <text:number>p.</text:number>
                <text:p text:style-name="al">Peutergroep: een groep exclusief voor 2- en 3 jarige kinderen, gesitueerd in een separate ruimte, waar de kinderen (al dan niet geïndiceerd) een peuterprogramma volgen. </text:p>
              </text:list-item>
              <text:list-item text:style-override="id1-3-2-2-1-3-17">
                <text:number>q.</text:number>
                <text:p text:style-name="al">Peuterarrangement (PA): educatief aanbod voor kinderen in de leeftijd van 2,5 tot 4 jaar van wie ouders geen recht hebben op kinderopvangtoeslag en voor wie geen sprake is van een VE-indicatie. </text:p>
              </text:list-item>
              <text:list-item text:style-override="id1-3-2-2-1-3-18">
                <text:number>r.</text:number>
                <text:p text:style-name="al">Subsidieverordening: de geldende Algemene Subsidieverordening Amstelveen.</text:p>
              </text:list-item>
              <text:list-item text:style-override="id1-3-2-2-1-3-19">
                <text:number>s.</text:number>
                <text:p text:style-name="al">Uitvoeringskader: door het College van B&amp;W vastgestelde gemeentelijke visie op de kwaliteit van de peuteropvang en de voorschoolse educatie in Amstelveen.</text:p>
              </text:list-item>
              <text:list-item text:style-override="id1-3-2-2-1-3-20">
                <text:number>t.</text:number>
                <text:p text:style-name="al">VE: Voorschoolse Educatie; het aanbod voor kinderen van 2,5 tot 4 jaar, waarbij aan de hand van een VE-programma, op gestructureerde en samenhangende wijze activiteiten worden aangeboden gericht op het stimuleren van de ontwikkeling van kinderen op het gebied van rekenen, taal, motoriek en de sociaal-emotionele ontwikkeling. </text:p>
              </text:list-item>
              <text:list-item text:style-override="id1-3-2-2-1-3-21">
                <text:number>u.</text:number>
                <text:p text:style-name="al">VE-coach: een pedagogisch beleidsmedewerker met als rol het coachen en begeleiden van pedagogisch medewerkers in de praktijk. </text:p>
              </text:list-item>
              <text:list-item text:style-override="id1-3-2-2-1-3-22">
                <text:number>v.</text:number>
                <text:p text:style-name="al">VE-indicatie: een indicatie afgegeven door de GGD-jeugdgezondheidszorg Amstelland die recht geeft op voorschoolse educatie. </text:p>
              </text:list-item>
              <text:list-item text:style-override="id1-3-2-2-1-3-23">
                <text:number>w.</text:number>
                <text:p text:style-name="al">VE-peuter: peuters die in aanmerking komen voor VE, op indicatie van de GGD</text:p>
              </text:list-item>
              <text:list-item text:style-override="id1-3-2-2-1-3-24">
                <text:number>x.</text:number>
                <text:p text:style-name="al">VE-programma: een door het NJI erkend voorschools programma waarin op een gestructureerde en samenhangende wijze de ontwikkeling wordt gestimuleerd van kinderen op het gebied van rekenen, taal, motoriek, en sociaal- emotionele ontwikkeling.</text:p>
              </text:list-item>
              <text:list-item text:style-override="id1-3-2-2-1-3-25">
                <text:number>y.</text:number>
                <text:p text:style-name="al">VE-subsidie (aanvullend): een vergoeding in de vorm van een bedrag per VE-peuter per uur aan de houder voor de extra (personele) inzet voor een bezette VE- peuterplaats.</text:p>
              </text:list-item>
              <text:list-item text:style-override="id1-3-2-2-1-3-26">
                <text:number>z.</text:number>
                <text:p text:style-name="al">Voorschoolse voorziening: kinderdagverblijven die zijn geregistreerd in het LRK(P) als VE-gecertificeerd binnen de gemeente Amstelveen.</text:p>
              </text:list-item>
              <text:list-item text:style-override="id1-3-2-2-1-3-27">
                <text:number>aa.</text:number>
                <text:p text:style-name="al">VVE: Voor- en Vroegschoolse Educatie; educatie verdeeld in een voorschoolse periode (2,5 tot 4-jarigen) doorlopend in de eerste jaren van het basisonderwijs (4-en 5-jarigen), de vroegschoolse periode.</text:p>
              </text:list-item>
              <text:list-item text:style-override="id1-3-2-2-1-3-28">
                <text:number>ab.</text:number>
                <text:p text:style-name="al">VE en PA-werkgroep: overleggroep van alle bij de indicering en uitvoering van VE en PA betrokken partijen in de gemeent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een van de in de gemeente opererende basisscholen. </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
              </text:list-item>
            </text:list>
            <text:list text:style-name="id1-3-2-2-3-4">
              <text:list-item text:style-override="id1-3-2-2-3-4-1">
                <text:number>1.</text:number>
                <text:p text:style-name="al">Het gedurende een kalenderjaar aanbieden van een peuterprogramma aan peuters ingeschreven in de gemeente, die in aanmerking komen voor een Peuterarrangement.</text:p>
              </text:list-item>
              <text:list-item text:style-override="id1-3-2-2-3-4-2">
                <text:number>2.</text:number>
                <text:p text:style-name="al">Het gedurende een kalenderjaar aanbieden van een peuterprogramma aan voor VE geïndiceerde peuters wonend in de gemeente.</text:p>
              </text:list-item>
              <text:list-item text:style-override="id1-3-2-2-3-4-3">
                <text:number>3.</text:number>
                <text:p text:style-name="al">Een peuter kan slechts aan 1 gesubsidieerd peuterprogramma tegelijkertijd binnen de gemeente deelnemen.</text:p>
              </text:list-item>
              <text:list-item text:style-override="id1-3-2-2-3-4-4">
                <text:number>4.</text:number>
                <text:p text:style-name="al">Het gedurende een kalenderjaar aanbieden van een aanbod ouderbetrokkenheid zoals vastgelegd in het Uitvoeringskader Voorschoolse Voorzieningen</text:p>
              </text:list-item>
              <text:list-item text:style-override="id1-3-2-2-3-4-5">
                <text:number>5.</text:number>
                <text:p text:style-name="al">Het gedurende een kalenderjaar de inzet van een medewerker VE Coach organiseren op de VE-groepen, gebaseerd op het aantal VE-geïndiceerde kinderen per locatie. </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1">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2-2">
                <text:number>2.</text:number>
                <text:p text:style-name="al">De aanbieder neemt deel aan de VE werkgroep en conformeert zich aan de afspraken die in de werkgroep worden gemaakt.</text:p>
              </text:list-item>
              <text:list-item text:style-override="id1-3-2-2-4-2-3">
                <text:number>3.</text:number>
                <text:p text:style-name="al">De aanbieder gaat een samenwerking aan met het Centraal informatieloket waar kinderen verwijzen naar peuteropvang onderdeel van is. </text:p>
              </text:list-item>
              <text:list-item text:style-override="id1-3-2-2-4-2-4">
                <text:number>4.</text:number>
                <text:p text:style-name="al">Aanbieders van Voorschoolse Educatie en Peuter Arrangementen voldoen bovenop de Wet Kinderopvang aan de door de gemeente Amstelveen vastgestelde uitvoeringskaders. Voor Peuter arrangementen geldt enkel het deel ouderbetrokkenheid uit de uitvoeringskaders. </text:p>
              </text:list-item>
              <text:list-item text:style-override="id1-3-2-2-4-2-5">
                <text:number>5.</text:number>
                <text:p text:style-name="al">De aanbieder is verplicht om een kind met een VE indicatie te plaatsen wanneer er een VE subsidie plaats beschikbaar is. De aanbieder geeft tevens, waar mogelijk, voorrang aan kinderen met recht op PA. </text:p>
              </text:list-item>
              <text:list-item text:style-override="id1-3-2-2-4-2-6">
                <text:number>6.</text:number>
                <text:p text:style-name="al">Bij tekort aan VE- en PA-kindplaatsen neemt de aanbieder contact op met de uitvoeringscoördinator VVE van de gemeente. In overleg kunnen kindplaatsen worden uitgebreid.</text:p>
              </text:list-item>
              <text:list-item text:style-override="id1-3-2-2-4-2-7">
                <text:number>7.</text:number>
                <text:p text:style-name="al">Wanneer kinderen met een VE indicatie gedurende de plaatsingsperiode een duaal traject bij het MOC volgen, dan blijft de VE plek en daarmee de subsidie geheel in stand gedurende het duale traject.</text:p>
              </text:list-item>
              <text:list-item text:style-override="id1-3-2-2-4-2-8">
                <text:number>8.</text:number>
                <text:p text:style-name="al">De aanbieder verplicht zich tot het aanleveren van kwartaalrapportages aan de gemeente volgens een door de gemeente voorgeschreven format.</text:p>
              </text:list-item>
              <text:list-item text:style-override="id1-3-2-2-4-2-9">
                <text:number>9.</text:number>
                <text:p text:style-name="al">De aanbieder meldt tussentijds ontstane wachtlijsten voor VE- en PA-peuters aan de VE-coördinator van de gemeente en verwijst deze ouders actief door naar collega-aanbieders.</text:p>
              </text:list-item>
              <text:list-item text:style-override="id1-3-2-2-4-2-10">
                <text:number>10.</text:number>
                <text:p text:style-name="al">In overleg met en na akkoord van de gemeente kan de termijn van plaatsing van een VE plek verlengd worden met maximaal 6 maanden.</text:p>
              </text:list-item>
              <text:list-item text:style-override="id1-3-2-2-4-2-11">
                <text:number>11</text:number>
                <text:p text:style-name="al">In overleg met en na akkoord van de gemeente kan de termijn van plaatsing van een PA plek verlengd worden met maximaal 6 weken.</text:p>
              </text:list-item>
              <text:list-item text:style-override="id1-3-2-2-4-2-12">
                <text:number>12</text:number>
                <text:p text:style-name="al">De aanbieder doet aantoonbaar moeite om de (financiële) laagdrempeligheid van het peuteraanbod te waarborgen. </text:p>
              </text:list-item>
              <text:list-item text:style-override="id1-3-2-2-4-2-13">
                <text:number>13</text:number>
                <text:p text:style-name="al">De inkomensafhankelijke ouderbijdrage is gebaseerd op het door de kinderopvangaanbieder gehanteerde uurtarief en de (gecomprimeerde) VNG-adviestabel (te vinden op de VNG-website) ouderbijdrage peuteropvang. </text:p>
                <text:p text:style-name="al">– De inkomensafhankelijke ouderbijdrage bij een VE plek is gebaseerd op het maximale uurtarief van de kinderopvangtoeslag. </text:p>
                <text:p text:style-name="al">– De inkomensafhankelijke ouderbijdrage bij een PA plek is gebaseerd op het maximale uurtarief van de kinderopvangtoeslag vermeerderd met het bovenwettelijke deel van het uurtarief van de aanbieder.</text:p>
              </text:list-item>
              <text:list-item text:style-override="id1-3-2-2-4-2-14">
                <text:number>14</text:number>
                <text:p text:style-name="al">De aanbieder draagt zorg voor duidelijke informatie op de website betreffende het VE- en/of PA-aanbod; inhoud van aanbod, uren, ouderbijdrage en locaties.</text:p>
              </text:list-item>
              <text:list-item text:style-override="id1-3-2-2-4-2-15">
                <text:number>15</text:number>
                <text:p text:style-name="al">De aanbieder beschikt over onderliggende gegevens:</text:p>
                <text:p text:style-name="al">a. een door de ouders ondertekend contract met daarin de namen, adres(sen) en BSN van ouders/verzorgers;</text:p>
                <text:p text:style-name="al">b. naam, geboortedatum en BSN van de kinderen waarop de aanvraag betrekking heeft;</text:p>
                <text:p text:style-name="al">c. een verklaring geen recht op Kinderopvangtoeslag en/of een Inkomensverklaring (voorheen IB60 formulier);</text:p>
                <text:p text:style-name="al">d. een recente verklaring geregistreerd inkomen of een kopie van de definitieve aangifte van de inkomstenbelasting van het voorgaande jaar;</text:p>
                <text:p text:style-name="al">e. indien het gaat om een VE-peuterplaats: een indicatieformulier Voorschoolse Educatie van de JGZ (Jeugdgezondheidszorg).</text:p>
              </text:list-item>
              <text:list-item text:style-override="id1-3-2-2-4-2-16">
                <text:number>16</text:number>
                <text:p text:style-name="al">De aanbieder verzoekt ouders/verzorgers jaarlijks om eventuele wijzigingen in de relevante gegevens onder lid 15. door te geven.</text:p>
              </text:list-item>
            </text:list>
            <text:list text:style-name="id1-3-2-2-4-3">
              <text:list-item text:style-override="id1-3-2-2-4-3">
                <text:number/>
                <text:p text:style-name="al"/>
                <text:p text:style-name="al"/>
                <text:p text:style-name="al"/>
              </text:list-item>
            </text:list>
          </text:section>
          <text:section text:name="artikel_id1-3-2-2-5" text:style-name="artikel">
            <text:p text:style-name="artikel_kop_titel"><text:span text:style-name="artikel_kop_label">Artikel</text:span> <text:span text:style-name="artikel_kop_nr">5  </text:span> Aanvraag</text:p>
            <text:list text:style-name="id1-3-2-2-5-2">
              <text:list-item text:style-override="id1-3-2-2-5-2-1">
                <text:number>1.</text:number>
                <text:p text:style-name="al">De aanvrager dient uiterlijk op 15 november voorafgaand aan het jaar waarop de subsidie betrekking heeft een aanvraag tot verlening.</text:p>
              </text:list-item>
              <text:list-item text:style-override="id1-3-2-2-5-2-2">
                <text:number>2.</text:number>
                <text:p text:style-name="al">De aanvraag wordt ingediend met behulp van een door het college vastgesteld aanvraagformulier en gaat vergezeld van: </text:p>
                <text:p text:style-name="al">a. een inhoudelijk plan van aanpak middels het door de gemeente aangeleverde format. Dit plan van aanpak sluit aan op het ‘Uitvoeringskader Voorschoolse voorzieningen’ (vastgesteld door het College van B&amp;W op 29 juni 2021);</text:p>
                <text:p text:style-name="al">b. een financiële aanvraag volgens het door de gemeente voorgeschreven format;</text:p>
                <text:p text:style-name="al">c. indien van toepassing bij een jaarlijkse subsidie, de stand van de egalisatiereserve en/of de bestemmingsreserve op het moment van de aanvraag;</text:p>
                <text:p text:style-name="al">d. voor zover het gaat om een aanvraag voor een jaarlijkse subsidie vanaf € 100.000 de meest recente jaarrekening als bedoeld in artikel 2:361 Burgerlijk Wetboek en artikel 4:76 van de wet. Indien een jaarrekening ontbreekt een verslag inzake de financiële positie gewaarmerkt door het bestuur;</text:p>
                <text:p text:style-name="al">e. voor zover het gaat om een aanvraag voor een jaarlijkse subsidie vanaf € 100.000 een overzicht van de bezoldiging van de directie en bestuurders naar functie;</text:p>
                <text:p text:style-name="al">f. indien de subsidieaanvrager een onderneming is wordt er een volledig ingevulde en ondertekende de-minimis-verklaring opgevraagd.</text:p>
              </text:list-item>
              <text:list-item text:style-override="id1-3-2-2-5-2-3">
                <text:number>3.</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Hoogte van de subsidie1.</text:p>
            <text:list text:style-name="id1-3-2-2-6-2">
              <text:list-item text:style-override="id1-3-2-2-6-2-1">
                <text:number>1.</text:number>
                <text:p text:style-name="al">Het college stelt jaarlijks het subsidietarief voor een peuterplaats en peuterplaats met VE vast. De grondslag voor het subsidietarief is het maximum uurtarief KOT. </text:p>
              </text:list-item>
              <text:list-item text:style-override="id1-3-2-2-6-2-2">
                <text:number>2.</text:number>
                <text:p text:style-name="al">De gemeente subsidieert het uitvoeren van peuterprogramma’s t.b.v. Peuterarrangementen en VE-aanbod op basis van daadwerkelijk bezette kindplaats (bijlage 1).</text:p>
              </text:list-item>
              <text:list-item text:style-override="id1-3-2-2-6-2-3">
                <text:number>3</text:number>
                <text:p text:style-name="al">Bij de subsidie Voorschoolse Educatie wordt de ontvangen ouderbijdrage verrekend. De VE ouderbijdrage is gebaseerd op 13 of 13,5 uur per week bij een aanbod van 16 tot 16,5 uur per week. </text:p>
              </text:list-item>
              <text:list-item text:style-override="id1-3-2-2-6-2-4">
                <text:number>4</text:number>
                <text:p text:style-name="al">Houders innen zelf de ouderbijdragen en zijn verantwoordelijk voor het risico van niet-betalers.</text:p>
              </text:list-item>
              <text:list-item text:style-override="id1-3-2-2-6-2-5">
                <text:number>5</text:number>
                <text:p text:style-name="al">Indien er wel recht is op kinderopvangtoeslag, maar geen recht op het totaal aantal uur aanbod per week (zoals de gemeente voorschrijft), dan kan er volledig gebruik worden gemaakt van een gesubsidieerde peuterplaats.</text:p>
              </text:list-item>
              <text:list-item text:style-override="id1-3-2-2-6-2-6">
                <text:number>6.</text:number>
                <text:p text:style-name="al">Indien bij bepaling van de overheid nieuwe taken aan het peuterprogramma worden toegevoegd kan dit leiden tot bijstelling van het tarief.</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1">
                <text:number>1.</text:number>
                <text:p text:style-name="al">Subsidie wordt slechts verleend tot ten hoogste het in de gemeentebegroting opgenomen subsidieplafond.</text:p>
              </text:list-item>
              <text:list-item text:style-override="id1-3-2-2-7-2-2">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8" text:style-name="artikel">
            <text:p text:style-name="artikel_kop_titel"><text:span text:style-name="artikel_kop_label">Artikel</text:span> <text:span text:style-name="artikel_kop_nr">8</text:span> Verantwoording en vaststelling subsidie</text:p>
            <text:list text:style-name="id1-3-2-2-8-2">
              <text:list-item text:style-override="id1-3-2-2-8-2-1">
                <text:number>1</text:number>
                <text:p text:style-name="al">De aanvrager dient uiterlijk op 1 juni van het jaar dat volgt op het betrokken kalenderjaar een aanvraag tot vaststelling van de subsidie in.</text:p>
              </text:list-item>
              <text:list-item text:style-override="id1-3-2-2-8-2-2">
                <text:number>2</text:number>
                <text:p text:style-name="al">De aanvraag wordt ingediend met behulp van een door het college vastgesteld formulier en gaat vergezeld van:</text:p>
                <text:p text:style-name="al">a. een inhoudelijke verantwoording (volgens gemeentelijk format, gebaseerd op Plan van Aanpak);</text:p>
                <text:list text:style-name="id1-3-2-2-8-2-2-4">
                  <text:list-item text:style-override="id1-3-2-2-8-2-2-4-1">
                    <text:number>b.</text:number>
                    <text:p text:style-name="al">een financieel verslag (volgens gemeentelijk format “verantwoording PA en VE”);</text:p>
                    <text:p text:style-name="al">
                    <text:span text:style-name="nadrukcur">Bij een subsidie van meer dan € 100.000 </text:span>
                    <text:span text:style-name="nadrukcur">aanvullend </text:span>
                    <text:span text:style-name="nadrukcur">bij</text:span>
                    <text:span text:style-name="nadrukcur">voegen</text:span>
                    <text:span text:style-name="nadrukcur">:</text:span>
                  </text:p>
                  </text:list-item>
                  <text:list-item text:style-override="id1-3-2-2-8-2-2-4-2">
                    <text:number>c.</text:number>
                    <text:p text:style-name="al">een balans van het afgelopen subsidietijdvak met een toelichting; </text:p>
                  </text:list-item>
                  <text:list-item text:style-override="id1-3-2-2-8-2-2-4-3">
                    <text:number>d.</text:number>
                    <text:p text:style-name="al">een rapport van feitelijke bevindingen door een onafhankelijk accountant over het financieel verslag (lid b);</text:p>
                  </text:list-item>
                  <text:list-item text:style-override="id1-3-2-2-8-2-2-4-4">
                    <text:number>e.</text:number>
                    <text:p text:style-name="al">een factuur van de accountant met betrekking tot het rapport onder d.;</text:p>
                  </text:list-item>
                  <text:list-item text:style-override="id1-3-2-2-8-2-2-4-5">
                    <text:number>f.</text:number>
                    <text:p text:style-name="al">indien wettelijk verplicht: de jaarrekening als bedoeld in artikel 361 Boek 2 van het Burgerlijk Wetboek.</text:p>
                  </text:list-item>
                  <text:list-item text:style-override="id1-3-2-2-8-2-2-4-6">
                    <text:number>g.</text:number>
                    <text:p text:style-name="al">een controleverklaring opgesteld door een onafhankelijk accountant over de jaarrekening onder f. </text:p>
                  </text:list-item>
                </text:list>
              </text:list-item>
            </text:list>
            <text:list text:style-name="id1-3-2-2-8-3">
              <text:list-item text:style-override="id1-3-2-2-8-3-1">
                <text:number>3</text:number>
                <text:p text:style-name="al">De vaststelling van de subsidie is op basis van de daadwerkelijke realisatie.</text:p>
              </text:list-item>
              <text:list-item text:style-override="id1-3-2-2-8-3-2">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de dag na die waarop deze bekend is gemaakt en geldt voor alle subsidieaanvragen Peuterarrangementen en Voorschoolse educatie vanaf 1 januari 2026 en verder.</text:p>
              </text:list-item>
              <text:list-item text:style-override="id1-3-2-2-9-2-2">
                <text:number>2</text:number>
                <text:p text:style-name="al">Op de dag waarop deze regeling in werking treedt worden de Nadere regels subsidiëring Peuterarrangementen en Voorschoolse educatie Amstelveen 2025 ingetrokken. </text:p>
              </text:list-item>
              <text:list-item text:style-override="id1-3-2-2-9-2-3">
                <text:number>3</text:number>
                <text:p text:style-name="al">Voor zover de bepalingen in deze subsidieregeling afwijken van de bepalingen in de vigerende Algemene Subsidieverordening, geldt deze regeling.</text:p>
              </text:list-item>
              <text:list-item text:style-override="id1-3-2-2-9-2-4">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9-2-5">
                <text:number>5</text:number>
                <text:p text:style-name="al">Deze regeling wordt aangehaald als: Nadere regels subsidiëring Peuterarrangementen en Voorschoolse educatie Amstelveen 2026.</text:p>
                <text:p text:style-name="al"/>
              </text:list-item>
            </text:list>
          </text:section>
        </text:section>
        <text:section text:name="regeling-sluiting_id1-3-2-3" text:style-name="regeling-sluiting">
          <text:section text:name="ondertekening_id1-3-2-3-1">
            <text:p><text:span text:style-name="functie">Aldus vastgesteld in de vergadering van 9 september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Bijlage</text:span> <text:span text:style-name="nr">1</text:span> Subsidiebedragen peuterarrangementen en voorschoolse educatie 2026</text:p>
          <text:p text:style-name="al">
          <text:span text:style-name="nadrukvet">Peuterarrangementen </text:span>
        </text:p>
          <text:p text:style-name="al">Voor niet-VE peuters van ouders zonder recht op kinderopvangtoeslag is voor het volgende aanbod en voorwaarden subsidie beschikbaar:</text:p>
          <text:list text:style-name="id1-3-2-4-4">
            <text:list-item text:style-override="id1-3-2-4-4-1">
              <text:number>•</text:number>
              <text:p text:style-name="al">aanbod minimaal 280 en maximaal 440 uur per jaar;</text:p>
            </text:list-item>
            <text:list-item text:style-override="id1-3-2-4-4-2">
              <text:number>•</text:number>
              <text:p text:style-name="al">verdeeld over twee dagdelen per week;</text:p>
            </text:list-item>
            <text:list-item text:style-override="id1-3-2-4-4-3">
              <text:number>•</text:number>
              <text:p text:style-name="al">subsidie maximaal € 11,23 per uur;</text:p>
            </text:list-item>
            <text:list-item text:style-override="id1-3-2-4-4-4">
              <text:number>•</text:number>
              <text:p text:style-name="al">aanvullende toeslag van € 261 per kind per jaar naar rato van de geplaatste periode;</text:p>
            </text:list-item>
            <text:list-item text:style-override="id1-3-2-4-4-5">
              <text:number>•</text:number>
              <text:p text:style-name="al">Inkomensafhankelijke ouderbijdrage (conform VNG-tabel) over het aantal afgenomen uren per week.</text:p>
            </text:list-item>
          </text:list>
          <text:p text:style-name="al">Het subsidiebedrag per kindplaats voor een volledig jaar wordt als volgt berekend:</text:p>
          <text:list text:style-name="id1-3-2-4-6">
            <text:list-item text:style-override="id1-3-2-4-6-1">
              <text:number>•</text:number>
              <text:p text:style-name="al">Aantal uren per week x aantal weken per jaar x € 11,23 (of lager als uurtarief kinderopvangorganisatie lager is) minus de in rekening gebrachte ouderbijdrage (conform VNG-tabel)</text:p>
            </text:list-item>
            <text:list-item text:style-override="id1-3-2-4-6-2">
              <text:number>•</text:number>
              <text:p text:style-name="al">Plus € 261 per peuter per jaar wegens extra administratieve lasten </text:p>
            </text:list-item>
          </text:list>
          <text:p text:style-name="al">
          <text:span text:style-name="nadrukondlijn">
            <text:span text:style-name="nadrukvet">Voorschoolse educatie</text:span>: ouders <text:span text:style-name="nadrukvet">ZONDER</text:span> recht op kinderopvangtoeslag</text:span>
        </text:p>
          <text:p text:style-name="al">Voor VE- peuters van ouders zonder recht op kinderopvangtoeslag is voor het volgende aanbod en voorwaarden subsidie beschikbaar:</text:p>
          <text:list text:style-name="id1-3-2-4-9">
            <text:list-item text:style-override="id1-3-2-4-9-1">
              <text:number>•</text:number>
              <text:p text:style-name="al">aanbod minimaal 640 en maximaal 660 uren per jaar;</text:p>
            </text:list-item>
            <text:list-item text:style-override="id1-3-2-4-9-2">
              <text:number>•</text:number>
              <text:p text:style-name="al">verdeeld over 3 of 4 dagdelen per week;</text:p>
            </text:list-item>
            <text:list-item text:style-override="id1-3-2-4-9-3">
              <text:number>•</text:number>
              <text:p text:style-name="al">subsidie maximaal € 11,23 per uur;</text:p>
            </text:list-item>
            <text:list-item text:style-override="id1-3-2-4-9-4">
              <text:number>•</text:number>
              <text:p text:style-name="al">aanvullende subsidie van € 1,64, per kind naar rato van de geplaatste periode;</text:p>
            </text:list-item>
            <text:list-item text:style-override="id1-3-2-4-9-5">
              <text:number>•</text:number>
              <text:p text:style-name="al">Inkomensafhankelijke ouderbijdrage (conform VNG-tabel) over 520 uren per jaar.</text:p>
            </text:list-item>
          </text:list>
          <text:p text:style-name="al">Het subsidiebedrag per kindplaats wordt als volgt berekend:</text:p>
          <text:list text:style-name="id1-3-2-4-11">
            <text:list-item text:style-override="id1-3-2-4-11-1">
              <text:number>•</text:number>
              <text:p text:style-name="al">Aantal uren per week x aantal weken per jaar x € 11,23 (of lager als uurtarief kinderopvangorganisatie lager is) minus de in rekening gebrachte ouderbijdrage over 520 uren per jaar (conform VNG-tabel);</text:p>
            </text:list-item>
            <text:list-item text:style-override="id1-3-2-4-11-2">
              <text:number>•</text:number>
              <text:p text:style-name="al">Plus € 1,64 per peuter per uur wegens de kwaliteitseisen Voorschoolse Educatie.</text:p>
            </text:list-item>
          </text:list>
          <text:p text:style-name="al">
          <text:span text:style-name="nadrukondlijn">
            <text:span text:style-name="nadrukvet">Voorschoolse educatie</text:span>: ouders <text:span text:style-name="nadrukvet">MET</text:span> recht op kinderopvangtoeslag</text:span>
        </text:p>
          <text:p text:style-name="al">Voor VE- peuters van ouders met recht op kinderopvangtoeslag is voor het volgende aanbod en voorwaarden subsidie beschikbaar:</text:p>
          <text:list text:style-name="id1-3-2-4-14">
            <text:list-item text:style-override="id1-3-2-4-14-1">
              <text:number>•</text:number>
              <text:p text:style-name="al">aanbod minimaal 640 uur en maximaal 660 uren per jaar </text:p>
            </text:list-item>
            <text:list-item text:style-override="id1-3-2-4-14-2">
              <text:number>•</text:number>
              <text:p text:style-name="al">verdeeld over 3 of 4 dagdelen per week;</text:p>
            </text:list-item>
            <text:list-item text:style-override="id1-3-2-4-14-3">
              <text:number>•</text:number>
              <text:p text:style-name="al">subsidie maximaal € 11,23 per uur;</text:p>
            </text:list-item>
            <text:list-item text:style-override="id1-3-2-4-14-4">
              <text:number>•</text:number>
              <text:p text:style-name="al">aanvullende subsidie van € 1,64 per uur, per kind naar rato van de geplaatste periode;</text:p>
            </text:list-item>
            <text:list-item text:style-override="id1-3-2-4-14-5">
              <text:number>•</text:number>
              <text:p text:style-name="al">ouders vragen kinderopvangtoeslag aan over 520 uren per jaar;</text:p>
            </text:list-item>
            <text:list-item text:style-override="id1-3-2-4-14-6">
              <text:number>•</text:number>
              <text:p text:style-name="al">overige extra VE-uren, tot een max van 660 uren, worden gefinancierd tot een max van € 11,23.</text:p>
            </text:list-item>
          </text:list>
          <text:p text:style-name="al">Het subsidiebedrag per kindplaats wordt als volgt berekend:</text:p>
          <text:list text:style-name="id1-3-2-4-16">
            <text:list-item text:style-override="id1-3-2-4-16-1">
              <text:number>•</text:number>
              <text:p text:style-name="al">extra VE-uren x aantal weken x € 11,23 (of lager als uurtarief kinderopvangorganisatie lager is) (verschil tussen 520 uur en 640/ 660 uur) </text:p>
            </text:list-item>
            <text:list-item text:style-override="id1-3-2-4-16-2">
              <text:number>•</text:number>
              <text:p text:style-name="al">Plus € 1,64 per peuter per uur wegens de kwaliteitseisen Voorschoolse Educatie.</text:p>
            </text:list-item>
          </text:list>
          <text:p text:style-name="al">
          <text:span text:style-name="nadrukvet">Ouderbetrokkenheid </text:span>
        </text:p>
          <text:p text:style-name="al">Voor de inzet op ouderbetrokkenheid wordt 2 uur per week, 40 weken per jaar per VE-groep gefinancierd. Voorwaarde is dat de inzet op dit aanbod vanuit de pedagogisch medewerker die (vast) werkzaam zijn op de peutervoorziening komt. Het tarief voor de inzet van deze uren is € 36,50 per uur. </text:p>
          <text:p text:style-name="al">
          <text:span text:style-name="nadrukvet">Inzet VE Coach </text:span>
        </text:p>
          <text:p text:style-name="al">Voor de inzet van een VE coach geldt een minimaal aantal uren per jaar, te weten; het aantal doelgroepkinderen (in de leeftijd van 2,5 – 4 jaar) dat VE ontvangt maal 10 uur is. Het tarief voor de inzet van deze uren is € 47,75 per uu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267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7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7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4.2 van de Wijzigingswet Algemene wet bestuursrecht en enkele andere wetten (nieuwe omgevingsrecht                        en nadeelcompensatierecht)                     ]|[1.0:c:BWBR0044962&amp;artikel=4.2&amp;g=2024-01-01</meta:user-defined>
    <meta:user-defined meta:name="DC.source">de Algemene subsidieverordening gemeente Amstelveen 2023]|[https://lokaleregelgeving.overheid.nl/CVDR688396</meta:user-defined>
    <meta:user-defined meta:name="OVERHEIDop.referentienummer">Z25-083684</meta:user-defined>
    <meta:user-defined meta:name="DCTERMS.alternative">Nadere regels subsidiëring Peuterarrangementen en Voorschoolse educatie Amstelveen 2026</meta:user-defined>
    <dc:language>nl</dc:language>
    <meta:user-defined meta:name="OVERHEIDop.locatietype/OVERHEIDop.gebiedsmarkering">Gemeente</meta:user-defined>
    <meta:user-defined meta:name="DC.title">Besluit van burgemeester en wethouders van de gemeente Amstelveen tot vaststelling van de Nadere regels subsidiëring Peuterarrangementen en Voorschoolse educatie Amstelveen 2026</meta:user-defined>
    <meta:user-defined meta:name="DCTERMS.W3CDTF/DCTERMS.available">2025-09-30</meta:user-defined>
    <meta:user-defined meta:name="DCTERMS.W3CDTF/OVERHEIDop.jaargang">2025</meta:user-defined>
    <meta:user-defined meta:name="OVERHEIDop.publicationIssue">422678</meta:user-defined>
    <meta:user-defined meta:name="OVERHEIDop.betreftRegeling">CVDR744781_1</meta:user-defined>
    <meta:user-defined meta:name="OVERHEIDop.GmbID/DC.identifier">gmb-2025-422678</meta:user-defined>
    <meta:user-defined meta:name="xs:date/OVERHEIDop.startdatum">2025-12-31</meta:user-defined>
    <meta:user-defined meta:name="OVERHEIDop.versieInformatie"/>
  </office:meta>
</office:document-meta>
</file>