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aalwijk – VKB 357 2025 Instellen éénrichtingsverkeer Venkelstraat &amp; Ranonkelstraat,  omdraaien éénrichtingsverkeer Anemoonstraat</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text:p>
            <text:p text:style-name="al"/>
            <text:p text:style-name="al">gelet op project Bloemenoord fase II.</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Groenewoudlaan na een grootschalige reconstructie in april 2025 weer open is gesteld voor het openbaar verkeer; </text:p>
              </text:list-item>
              <text:list-item text:style-override="id1-3-2-2-1-3-2">
                <text:number>•</text:number>
                <text:p text:style-name="al">dat de nieuwe wegindeling voornamelijk bijdraagt aan de veiligheid van het langzaam verkeer en een rustiger wegbeeld is ontstaan; </text:p>
              </text:list-item>
              <text:list-item text:style-override="id1-3-2-2-1-3-3">
                <text:number>•</text:number>
                <text:p text:style-name="al">dat de nieuwe wegindeling ook tot gevolg heeft gehad dat het trottoir aan noordzijde van de rijbaan enigszins is versmald; </text:p>
              </text:list-item>
              <text:list-item text:style-override="id1-3-2-2-1-3-4">
                <text:number>•</text:number>
                <text:p text:style-name="al">dat met de nieuwe wegindeling ook de fietssuggestiestroken zijn komen te vervallen; </text:p>
              </text:list-item>
              <text:list-item text:style-override="id1-3-2-2-1-3-5">
                <text:number>•</text:number>
                <text:p text:style-name="al">dat de as van de rijbaan daardoor iets is opgeschoven naar het noorden; </text:p>
              </text:list-item>
              <text:list-item text:style-override="id1-3-2-2-1-3-6">
                <text:number>•</text:number>
                <text:p text:style-name="al">dat dat inhoudt dat autoverkeer nu op kleinere afstand van de noordelijk gelegen perceelsgrenzen langs rijdt dan voor de reconstructie;</text:p>
              </text:list-item>
              <text:list-item text:style-override="id1-3-2-2-1-3-7">
                <text:number>•</text:number>
                <text:p text:style-name="al">het verkeer komend uit de Venkelstraat, Anemoonstraat en Ranonkelstraat minder zicht heeft op verkeer op de Groenewoudlaan komend uit het oosten;</text:p>
              </text:list-item>
              <text:list-item text:style-override="id1-3-2-2-1-3-8">
                <text:number>•</text:number>
                <text:p text:style-name="al">dat de nieuwe situatie tevens gepaard gaat met struikgewas en geparkeerde auto’s waardoor het zicht wordt geblokkeerd; </text:p>
              </text:list-item>
              <text:list-item text:style-override="id1-3-2-2-1-3-9">
                <text:number>•</text:number>
                <text:p text:style-name="al">dat voor voldoende oprijzicht in theorie 75 meter wordt aangehouden in het ASVV 2021, met de kanttekening dat dit in praktijk vaak niet tot nauwelijks te realiseren is; </text:p>
              </text:list-item>
              <text:list-item text:style-override="id1-3-2-2-1-3-10">
                <text:number>•</text:number>
                <text:p text:style-name="al">dat het zicht voor verkeer komend vanuit de Venkelstraat en Anemoonstraat minder is dan 18 meter op het verkeer op de Groenewoudlaan komend uit het oosten; </text:p>
              </text:list-item>
              <text:list-item text:style-override="id1-3-2-2-1-3-11">
                <text:number>•</text:number>
                <text:p text:style-name="al">dat het zicht voor verkeer komend vanuit de Ranonkelstraat minder is dan 20 meter op het verkeer op de Groenewoudlaan komend uit het oosten; </text:p>
              </text:list-item>
              <text:list-item text:style-override="id1-3-2-2-1-3-12">
                <text:number>•</text:number>
                <text:p text:style-name="al">dat wachtende voertuigen op de Venkelstraat, Anemoonstraat en Ranonkelstraat eerder het risico zullen nemen om dan toch op te rijden, terwijl er in theorie zich op 18 of 20 meter afstand een auto op de Groenewoudlaan kan bevinden; </text:p>
              </text:list-item>
              <text:list-item text:style-override="id1-3-2-2-1-3-13">
                <text:number>•</text:number>
                <text:p text:style-name="al">dat de stopafstand (reactietijd + remtijd) voor verkeer op de Groenewoudlaan (50 km per uur max) ongeveer 52,5 meter bedraagt; </text:p>
              </text:list-item>
              <text:list-item text:style-override="id1-3-2-2-1-3-14">
                <text:number>•</text:number>
                <text:p text:style-name="al">dat de oprijafstand van minder dan 18 of 20 meter bijna overeenkomt met de afgelegde weg tijdens de reactietijd en een auto op de Groenewoudlaan dan nog moet beginnen met afremmen; </text:p>
              </text:list-item>
              <text:list-item text:style-override="id1-3-2-2-1-3-15">
                <text:number>•</text:number>
                <text:p text:style-name="al">dat een automobilist op de Groenewoudlaan in het ergste geval met 50 km per uur bovenop een oprijdend voertuig zou kunnen rijden; </text:p>
              </text:list-item>
              <text:list-item text:style-override="id1-3-2-2-1-3-16">
                <text:number>•</text:number>
                <text:p text:style-name="al">dat er verschillende soorten voertuigen en weggebruikers van de Venkelstraat, Anemoonstraat en Ranonkelstraat gebruik maken</text:p>
              </text:list-item>
              <text:list-item text:style-override="id1-3-2-2-1-3-17">
                <text:number>•</text:number>
                <text:p text:style-name="al">dat iedere bestuurder een eigen risicoperceptie heeft, die niet veelal is opgebouwd met ervaringen op deze kruising; </text:p>
              </text:list-item>
              <text:list-item text:style-override="id1-3-2-2-1-3-18">
                <text:number>•</text:number>
                <text:p text:style-name="al">dat het college van mening is dat het oprijden van de Groenewoudlaan vanaf de Venkelstraat, Anemoonstraat en Ranonkelstraat een onacceptabel gevaar is voor de verkeersveiligheid; </text:p>
              </text:list-item>
              <text:list-item text:style-override="id1-3-2-2-1-3-19">
                <text:number>•</text:number>
                <text:p text:style-name="al">dat fietsers zich flexibeler kunnen opstellen op de uitritconstructie om hun zicht op de Groenewoudlaan te verbeteren; </text:p>
              </text:list-item>
              <text:list-item text:style-override="id1-3-2-2-1-3-20">
                <text:number>•</text:number>
                <text:p text:style-name="al">dat het plaatsen van spiegels om indirect oprijzicht te verkrijgen op deze locatie voor de verkeersveiligheid niet wenselijk is, omdat er met indirect zicht moet worden gewerkt, de snelheid van het verkeer op de Groenewoudlaan via ene spiegel moeilijker is in te schatten en tegelijkertijd ook soms de andere rijrichting in de gaten moet worden gehouden waardoor het complexer wordt en onterecht de indruk kan worden verkregen dat er vrij kan worden opgereden; </text:p>
              </text:list-item>
              <text:list-item text:style-override="id1-3-2-2-1-3-21">
                <text:number>•</text:number>
                <text:p text:style-name="al">dat de bewuste verkeersbeweging ook onmogelijk kan worden gemaakt, door het instellen van éénrichtingsverkeer, waardoor onveilige situaties niet voor kunnen komen;</text:p>
              </text:list-item>
              <text:list-item text:style-override="id1-3-2-2-1-3-22">
                <text:number>•</text:number>
                <text:p text:style-name="al">dat het oprijdend verkeer komend uit de Wederikstraat en de Eikenlaan wel nagenoeg voldoende zicht heeft op verkeer komend uit het oosten;</text:p>
              </text:list-item>
              <text:list-item text:style-override="id1-3-2-2-1-3-23">
                <text:number>•</text:number>
                <text:p text:style-name="al">dat door het invoeren nieuwe verkeersstromen ontstaan binnen de wijk Bloemenoord;</text:p>
              </text:list-item>
              <text:list-item text:style-override="id1-3-2-2-1-3-24">
                <text:number>•</text:number>
                <text:p text:style-name="al">dat andere straten door het instellen van eenrichtingsverkeer extra belast worden met verkeer;</text:p>
              </text:list-item>
              <text:list-item text:style-override="id1-3-2-2-1-3-25">
                <text:number>•</text:number>
                <text:p text:style-name="al">dat deze straten erop ingericht zijn om het extra verkeer verkeersveilig op te vangen en af te wikkelen; </text:p>
              </text:list-item>
              <text:list-item text:style-override="id1-3-2-2-1-3-26">
                <text:number>•</text:number>
                <text:p text:style-name="al">dat er voldoende uitwijkroutes blijven bestaan om de wijk in en uit te kunnen rijden;</text:p>
              </text:list-item>
              <text:list-item text:style-override="id1-3-2-2-1-3-27">
                <text:number>•</text:number>
                <text:p text:style-name="al">dat de wegen in eigendom en beheer zijn van de gemeente Waalwijk en dat de gemeente Waalwijk derhalve bevoegd is tot het nemen van dit verkeersbesluit;</text:p>
              </text:list-item>
              <text:list-item text:style-override="id1-3-2-2-1-3-28">
                <text:number>•</text:number>
                <text:p text:style-name="al">dat in het kader van het verkeersveiligheidsprincipe Duurzaam Veilig weggebruikers uit de inrichting van de weg moeten kunnen opmaken welke verkeersgedrag van hen wordt verlangd;</text:p>
              </text:list-item>
              <text:list-item text:style-override="id1-3-2-2-1-3-29">
                <text:number>•</text:number>
                <text:p text:style-name="al">overeenkomstig artikel 24 van het BABW, overleg met de chef van het politieteam Waalwijk heeft plaatsgevonden, waarbij deze heeft aangegeven met de maatregelen te kunnen instemmen.</text:p>
              </text:list-item>
            </text:list>
            <text:p text:style-name="common-al"/>
            <text:p text:style-name="tussenkopcur">BESLUIT</text:p>
            <text:p text:style-name="common-al">College van burgemeester en wethouders van de gemeente Waalwijk besluit tot het instellen van eenrichtingsverkeer op de Ranonkelstraat en de Venkelstraat door middel van:</text:p>
            <text:list text:style-name="id1-3-2-2-1-7">
              <text:list-item text:style-override="id1-3-2-2-1-7-1">
                <text:number>1.</text:number>
                <text:p text:style-name="al">het aanbrengen van bord C02 (Eenrichtingsweg, in deze richting gesloten) van Bijlage 1 van het Reglement verkeersregels en verkeerstekens 1990 op de hoek van de Venkelstraat-Leeuwenbekstraat, Ranonkelstraat-Bevernelstraat en ter hoogte van de Ranonkelstraat nummer 6;</text:p>
              </text:list-item>
              <text:list-item text:style-override="id1-3-2-2-1-7-2">
                <text:number>2.</text:number>
                <text:p text:style-name="al">het aanbrengen van bord C04-R (Eenrichtingsweg, Rechts) van Bijlage 1 van het Reglement verkeersregels en verkeerstekens 1990 op de hoek van de Venkelstraat-Ganzerikstraat;</text:p>
              </text:list-item>
              <text:list-item text:style-override="id1-3-2-2-1-7-3">
                <text:number>3.</text:number>
                <text:p text:style-name="al">het aanbrengen van bord C03 (Eenrichtingsweg) van Bijlage 1 van het Reglement verkeersregels en verkeerstekens 1990 op de hoek van de Ranonkelstraat-Groenewoudlaan en op de hoek van de Venkelstraat-Groenewoudlaan;</text:p>
              </text:list-item>
              <text:list-item text:style-override="id1-3-2-2-1-7-4">
                <text:number>4.</text:number>
                <text:p text:style-name="al">het aanbrengen van onderbord OB54 (uitgezonderd (brom)fietsers) onder C02, C03 en C04-R van Bijlage 1 van het Reglement verkeersregels en verkeerstekens 1990;</text:p>
              </text:list-item>
              <text:list-item text:style-override="id1-3-2-2-1-7-5">
                <text:number>5.</text:number>
                <text:p text:style-name="al">het aanbrengen van onderbord OB401 (na 100m) onder C02 op de kruising Ranonkelstraat-Bevernelstraat Bijlage 1 van het Reglement verkeersregels en verkeerstekens 1990;</text:p>
              </text:list-item>
              <text:list-item text:style-override="id1-3-2-2-1-7-6">
                <text:number>6.</text:number>
                <text:p text:style-name="al">de maatregel uit te voeren zoals aangegeven in de bijgevoegde bebordingstekening.</text:p>
              </text:list-item>
            </text:list>
            <text:p text:style-name="common-al"/>
            <text:p text:style-name="common-al"/>
            <text:p text:style-name="common-al"/>
            <text:p text:style-name="common-al">Het omdraaien van het eenrichtingsverkeer op de Anemoonstraat door middel van:</text:p>
            <text:list text:style-name="id1-3-2-2-1-12">
              <text:list-item text:style-override="id1-3-2-2-1-12-1">
                <text:number>1.</text:number>
                <text:p text:style-name="al">het aanbrengen van bord C02 (Eenrichtingsweg, in deze richting gesloten) van Bijlage 1 van het Reglement verkeersregels en verkeerstekens 1990 op de hoek van de Anemoonstraat-Herikstraat;</text:p>
              </text:list-item>
              <text:list-item text:style-override="id1-3-2-2-1-12-2">
                <text:number>2.</text:number>
                <text:p text:style-name="al">het aanbrengen van bord C03 (Eenrichtingsweg)  van Bijlage 1 van het Reglement verkeersregels en verkeerstekens 1990 op de hoek van de Anemoonstraat-Groenewoudlaan;</text:p>
              </text:list-item>
              <text:list-item text:style-override="id1-3-2-2-1-12-3">
                <text:number>3.</text:number>
                <text:p text:style-name="al">het aanbrengen van onderbord OB54 (uitgezonderd (brom)fietsers) onder C02 en C03 van Bijlage 1 van het Reglement verkeersregels en verkeerstekens 1990;</text:p>
              </text:list-item>
              <text:list-item text:style-override="id1-3-2-2-1-12-4">
                <text:number>4.</text:number>
                <text:p text:style-name="al">de maatregel uit te voeren zoals aangegeven in de bijgevoegde bebordingstekening.</text:p>
              </text:list-item>
            </text:list>
            <text:p text:style-name="last-al"/>
            <text:p text:style-name="tekst_bottom"/>
          </text:section>
        </text:section>
        <text:section text:name="regeling-sluiting_id1-3-2-3" text:style-name="regeling-sluiting">
          <text:section text:name="ondertekening_id1-3-2-3-1">
            <text:p><text:span text:style-name="functie">Waalwijk, 26 september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6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Instellen éénrichtingsverkeer - Venkelstraat, Anemoonstraat en Ranon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DV 357 2025</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alwijk – VKB 357 2025 Instellen éénrichtingsverkeer Venkelstraat &amp; Ranonkelstraat,  omdraaien éénrichtingsverkeer Anemoonstraat</meta:user-defined>
    <meta:user-defined meta:name="DCTERMS.W3CDTF/DCTERMS.available">2025-10-08</meta:user-defined>
    <meta:user-defined meta:name="OVERHEIDop.externeBijlage">Advies van politie|exb-2025-35276</meta:user-defined>
    <meta:user-defined meta:name="OVERHEIDop.externeBijlage">Schets van situatie|exb-2025-35277</meta:user-defined>
    <meta:user-defined meta:name="DCTERMS.W3CDTF/OVERHEIDop.jaargang">2025</meta:user-defined>
    <meta:user-defined meta:name="OVERHEIDop.publicationIssue">422677</meta:user-defined>
    <meta:user-defined meta:name="OVERHEIDop.GmbID/DC.identifier">gmb-2025-422677</meta:user-defined>
    <meta:user-defined meta:name="OVERHEIDop.versieInformatie"/>
  </office:meta>
</office:document-meta>
</file>