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uittocht Sinterklaas op 6 december 2025 op het Looveer en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de uittocht Sinterklaas op 6 december 2025 op het Looveer en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26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uittocht Sinterklaas op 6 december 2025 op het Looveer en in het centrum te Hui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76</meta:user-defined>
    <meta:user-defined meta:name="OVERHEIDop.GmbID/DC.identifier">gmb-2025-422676</meta:user-defined>
    <meta:user-defined meta:name="OVERHEIDop.versieInformatie"/>
  </office:meta>
</office:document-meta>
</file>