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keuken, Vlampijpstraat 86, 3534AR Utrecht, GU-Z2025-003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731</text:p>
            <text:p text:style-name="common-al">Toelichting: het uitbreiden van de keuken</text:p>
            <text:p text:style-name="common-al">Datum ontvangst aanvraag: 2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67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731</meta:user-defined>
    <meta:user-defined meta:name="DCTERMS.abstract">Toelichting: het uitbreiden van de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de keuken, Vlampijpstraat 86, 3534AR Utrecht, GU-Z2025-0031731</meta:user-defined>
    <meta:user-defined meta:name="OVERHEIDop.datumEindeReactietermijn">2025-11-21</meta:user-defined>
    <meta:user-defined meta:name="OVERHEIDop.terinzageleggingBG">https://jeleefomgeving.nl/inzien/002220647/760ac641-f6d7-43ef-8a7d-a15a1003efe6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74</meta:user-defined>
    <meta:user-defined meta:name="OVERHEIDop.GmbID/DC.identifier">gmb-2025-422674</meta:user-defined>
    <meta:user-defined meta:name="OVERHEIDop.versieInformatie"/>
  </office:meta>
</office:document-meta>
</file>