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pening Carnaval seizoen 2025/2026 op 11 november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s Carnavalsgezelschap De Kraonige Zwaone, voor het organiseren van Opening Carnaval seizoen 2025/2026 op 11 november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Opening Carnaval seizoen 2025/2026 op 11 november 2025 in het centrum te Hui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73</meta:user-defined>
    <meta:user-defined meta:name="OVERHEIDop.GmbID/DC.identifier">gmb-2025-422673</meta:user-defined>
    <meta:user-defined meta:name="OVERHEIDop.versieInformatie"/>
  </office:meta>
</office:document-meta>
</file>