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enage dance op 31 oktober 2025 aan C.B. Kentie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ijk bij Duurstede maakt bekend dat zij de volgende aanvraag voor een evenementenvergunning heeft ontvangen:</text:p>
            <text:p text:style-name="common-al">Zaaknummer : 1159638</text:p>
            <text:p text:style-name="common-al">Omschrijving evenement  : Teenage dance</text:p>
            <text:p text:style-name="common-al">Datum evenement : 31-10-2025</text:p>
            <text:p text:style-name="common-al">Locatie : C.B. Kentiestraat 2, (3945 CB) Cothen</text:p>
            <text:p text:style-name="common-al">Datum ontvangst : 17-9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3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26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9638</meta:user-defined>
    <dc:language>nl</dc:language>
    <meta:user-defined meta:name="OVERHEIDop.locatietype/OVERHEIDop.gebiedsmarkering">Adres</meta:user-defined>
    <meta:user-defined meta:name="DC.title">Aanvraag vergunning voor Teenage dance op 31 oktober 2025 aan C.B. Kentiestraat 2 te Coth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671</meta:user-defined>
    <meta:user-defined meta:name="OVERHEIDop.GmbID/DC.identifier">gmb-2025-422671</meta:user-defined>
    <meta:user-defined meta:name="OVERHEIDop.versieInformatie"/>
  </office:meta>
</office:document-meta>
</file>