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rthold Brechtstraat 793 1102R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knotten van een boom in de achtertuin</text:p>
            <text:p text:style-name="common-al">Besluit: verleend</text:p>
            <text:p text:style-name="common-al">Besluit verzonden op: 26-09-2025</text:p>
            <text:p text:style-name="common-al">Zaakadres: Berthold Brechtstraat 793 1102RV Amsterdam</text:p>
            <text:p text:style-name="common-al">Zaaknummer: Z2025-034182</text:p>
            <text:p text:style-name="common-al">DSO-nummer: 202508080074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34182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665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66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66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34182</meta:user-defined>
    <meta:user-defined meta:name="DCTERMS.abstract">afknotten van een boom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erthold Brechtstraat 793 1102RV Amsterdam</meta:user-defined>
    <meta:user-defined meta:name="DCTERMS.W3CDTF/DCTERMS.available">2025-09-30</meta:user-defined>
    <meta:user-defined meta:name="DCTERMS.W3CDTF/OVERHEIDop.jaargang">2025</meta:user-defined>
    <meta:user-defined meta:name="OVERHEIDop.externeBijlage">Z2025-034182 gegevens boom B002|exb-2025-35264</meta:user-defined>
    <meta:user-defined meta:name="OVERHEIDop.externeBijlage">Z2025-034182 uitvoeren door professional B003|exb-2025-35265</meta:user-defined>
    <meta:user-defined meta:name="OVERHEIDop.externeBijlage">Z2025-034182 Beschikking|exb-2025-35266</meta:user-defined>
    <meta:user-defined meta:name="OVERHEIDop.externeBijlage">Z2025-034182 foto 3005 B004|exb-2025-35267</meta:user-defined>
    <meta:user-defined meta:name="OVERHEIDop.externeBijlage">Z2025-034182 foto 3002 B005|exb-2025-35268</meta:user-defined>
    <meta:user-defined meta:name="OVERHEIDop.externeBijlage">Z2025-034182 aanvraagformulier B001|exb-2025-35269</meta:user-defined>
    <meta:user-defined meta:name="OVERHEIDop.publicationIssue">422665</meta:user-defined>
    <meta:user-defined meta:name="OVERHEIDop.GmbID/DC.identifier">gmb-2025-422665</meta:user-defined>
    <meta:user-defined meta:name="OVERHEIDop.versieInformatie"/>
  </office:meta>
</office:document-meta>
</file>